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met afwijkingsbesluit), Walstraat 13 Appelte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de omgevingsvergunning (met afwijkingsbesluit) Appeltern, Walstraat 13 inzien en beroep instellen</text:span>
          </text:p>
            <text:p text:style-name="common-al">Op 30 september 2019 is een uitgebreide omgevingsvergunning verleend. Met deze vergunning wordt afgeweken van het bestemmingsplan Buitengebied, West Maas en Waal.</text:p>
            <text:p text:style-name="common-al">Het besluit ligt zes weken ter inzage.</text:p>
            <text:p text:style-name="common-al"/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 Arnhem.</text:p>
            <text:p text:style-name="common-al">U kunt alleen beroep instellen als u:</text:p>
            <text:p text:style-name="common-al">- op tijd een zienswijze indiende bij het college tegen de ontwerpvergunning;</text:p>
            <text:p text:style-name="common-al">- belanghebbende bent. En aantoont dat u niet in staat was een zienswijze bij het college in te dienen.</text:p>
            <text:p text:style-name="common-al">De beroepstermijn eindigt op 11 november 2019  </text:p>
            <text:p text:style-name="common-al"/>
            <text:p text:style-name="common-al">
            <text:span text:style-name="nadrukvet">Wat maakt deze omgevingsvergunning mogelijk?</text:span>
          </text:p>
            <text:p text:style-name="common-al">Uitbreiding van de Bed and Breakfast accommodatie op Walstraat 13 in Appeltern.</text:p>
            <text:p text:style-name="common-al"/>
            <text:p text:style-name="common-al">
            <text:span text:style-name="nadrukvet">Waar kunt u het plan inzien?</text:span>
          </text:p>
            <text:p text:style-name="common-al">De omgevingsvergunning kunt u inzien tijdens de openingstijden bij het Klantcontactcentrum van het gemeentehuis. U vindt het plan ook op onze website <text:a xlink:href="http://www.westmaasenwaal.nl/" xlink:type="simple">www.westmaasenwaal.nl</text:a>.</text:p>
            <text:p text:style-name="common-al"/>
            <text:p text:style-name="common-al">Beneden-Leeuwen, 23 oktober 2019</text:p>
            <text:p text:style-name="common-al">Burgemeester en wethouders van West Maas en Waal,</text:p>
            <text:p text:style-name="common-al">De secretaris,                         de burgemeester,</text:p>
            <text:p text:style-name="common-al">P.G. Arissen                          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7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7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7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UIWalstr13App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9416 427214</meta:user-defined>
    <meta:user-defined meta:name="DC.title">Omgevingsvergunning (met afwijkingsbesluit), Walstraat 13 Appeltern</meta:user-defined>
    <meta:user-defined meta:name="OVERHEID.PostcodeHuisnummer/OVERHEIDop.postcodeHuisnummer">6629AD 13</meta:user-defined>
    <meta:user-defined meta:name="OVERHEIDop.straatnaam">Walstraat</meta:user-defined>
    <meta:user-defined meta:name="OVERHEIDop.woonplaats">Appeltern</meta:user-defined>
    <meta:user-defined meta:name="DCTERMS.W3CDTF/DCTERMS.available">2019-10-23</meta:user-defined>
    <meta:user-defined meta:name="DCTERMS.W3CDTF/OVERHEIDop.jaargang">2019</meta:user-defined>
    <meta:user-defined meta:name="OVERHEIDop.publicationIssue">57737</meta:user-defined>
    <meta:user-defined meta:name="OVERHEIDop.StcrtID/DC.identifier">stcrt-2019-57737</meta:user-defined>
    <meta:user-defined meta:name="OVERHEIDop.versieInformatie"/>
  </office:meta>
</office:document-meta>
</file>