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7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Johan Willem Frisokazerne Assen, Johan Willem Frisokazerne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12D05 – Johan Willem Frisokazerne</text:p>
      <text:p text:style-name="ifm_p_ifm">Locatie: Balkenweg 3, 9405 CC Assen</text:p>
      <text:p text:style-name="ifm_p_ifm">Activiteit: Bouwen</text:p>
      <text:p text:style-name="ifm_p_ifm">Voor: verlengen van de tijdelijke termijn plaatsen van 3 banners</text:p>
      <text:p text:style-name="ifm_p_ifm">Aanvraagdatum: 14 oktober 2019</text:p>
      <text:p text:style-name="ifm_p_ifm">Zaaknummer: 2019/071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7713</text:span><text:tab/>24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7713</text:span><text:tab/>24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Johan Willem Frisokazerne Assen, Johan Willem Frisokazerne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9405CC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77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771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Johan Willem Frisokazerne Assen, Johan Willem Frisokazerne</meta:user-defined>
    <meta:user-defined meta:name="DCTERMS.W3CDTF/DCTERMS.available">2019-10-24</meta:user-defined>
    <meta:user-defined meta:name="OVERHEIDop.Ruimtelijkplan/OVERHEIDop.bekendmakingBetreffendePlan"/>
  </office:meta>
</office:document-meta>
</file>