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circulatieplan Sinnebuorren en omgeving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9.3004187</text:p>
            <text:p text:style-name="al"/>
            <text:p text:style-name="al">Onderwerp: Verkeerscirculatieplan Sinnebuorren en omgeving Akkrum</text:p>
            <text:p text:style-name="al"/>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 </text:span> </text:p>
            <text:p text:style-name="al">dat aan dit verkeersbesluit het onderstaande belang uit artikel 2, tweede lid van de WVW1994 ten grondslag ligt: </text:p>
            <text:list text:style-name="id1-3-2-1-1-12">
              <text:list-item text:style-override="id1-3-2-1-1-12-1">
                <text:number>•</text:number>
                <text:p text:style-name="al">het verzekeren van de veiligheid op de weg; </text:p>
              </text:list-item>
              <text:list-item text:style-override="id1-3-2-1-1-12-2">
                <text:number>•</text:number>
                <text:p text:style-name="al">het beschermen van weggebruikers en passagiers; </text:p>
                <text:p text:style-name="al"> </text:p>
              </text:list-item>
            </text:list>
            <text:p text:style-name="al"> dat de wegen binnen deze woonwijk een beperkte breedte hebben door ondermeer de historische achtergrond van dit gebied;</text:p>
            <text:p text:style-name="al">dat het noodzakelijk wordt geacht in verband met een goede en verkeersveilige verkeersafwikkeling in de woonwijk Sinnebuorren, éénrichtingsverkeer in te stellen met uitzondering van bromfietsers en fietsers;</text:p>
            <text:p text:style-name="al">dat de draagkracht van de Trigreppel, Boerepaed en Sinnebuorren Noord ter hoogte van nummer 59 in de woonwijk Sinnebuorren slecht is door een onstabiele ondergrond;</text:p>
            <text:p text:style-name="al">dat het hierdoor noodzakelijk is op deze wegen een geslotenverklaring voor vrachtauto’s in te stellen;</text:p>
            <text:p text:style-name="al">dat het éénrichtingsverkeer binnenkort wordt ingesteld door plaatsing van de betreffende RVV borden;</text:p>
            <text:p text:style-name="al">dat de plaatsing binnen de (wettelijk) voorgeschreven periode van 6 weken ter inzage legging kan vallen;</text:p>
            <text:p text:style-name="al">dat bedoelde weg is gelegen binnen de gemeente Heerenveen en bij de gemeente Heerenveen in beheer is;</text:p>
            <text:p text:style-name="al">dat overleg met de verkeerscoördinator van het basisteam Zuidoost Fryslân van de politie heeft plaatsgevonden en advies is gegeven over de voorgenomen verkeersmaatregel;</text:p>
            <text:p text:style-name="al">
            <text:span text:style-name="nadrukvet">BESLUIT</text:span>
          </text:p>
          </text:section>
        </text:section>
        <text:section text:name="regeling-tekst_id1-3-2-2" text:style-name="regeling-tekst">
          <text:section text:name="tekst_id1-3-2-2-1" text:style-name="tekst">
            <text:p text:style-name="common-al">dat de woonwijk Sinnebuorren in Akkrum wegen binnen de bebouwde betreft, met een snelheidsregime van 30 km/h; </text:p>
            <text:p text:style-name="common-al">dat wegen in deze woonwijk afgelopen jaren zijn heringericht;</text:p>
            <text:list text:style-name="id1-3-2-2-1-3">
              <text:list-item text:style-override="id1-3-2-2-1-3-1">
                <text:number>1.</text:number>
                <text:p text:style-name="al">Eénrichtingsverkeer met uitzondering van bromfietsers en fietsers in te stellen in de woonwijk Sinnebuorren in Akkrum door plaatsing van de borden C02, C03 en C04 en onderbord OB54 van bijlage 1 van het Reglement Verkeersregels en Verkeerstekens 1990. </text:p>
              </text:list-item>
              <text:list-item text:style-override="id1-3-2-2-1-3-2">
                <text:number>2.</text:number>
                <text:p text:style-name="al">Een geslotenverklaring van vrachtauto’s in te stellen op de Trigreppel, Boerenpaed en Sinnebuorren Noord ter hoogte van nummer 59 in de woonwijk Sinnebuorren in Akkrum door plaatsing van het bord C07 van bijlage 1 van het Reglement Verkeersregels en Verkeerstekens 1990. </text:p>
              </text:list-item>
              <text:list-item text:style-override="id1-3-2-2-1-3-3">
                <text:number>3.</text:number>
                <text:p text:style-name="al">Een en ander overeenkomstig de bij dit verkeers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erenveen, 16 oktober 2019</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1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1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Verkeersbesluit, Verkeerscirculatieplan Sinnebuorren en omgeving Akkrum - Akkrum, Sinnebuor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3004187</meta:user-defined>
    <meta:user-defined meta:name="DCTERMS.abstract">Verkeersbesluit, Verkeerscirculatieplan Sinnebuorren en omgeving Akkrum
</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L8</meta:user-defined>
    <dc:language>nl</dc:language>
    <meta:user-defined meta:name="OVERHEID.EPSG28992/DC.spatial">184826 562496</meta:user-defined>
    <meta:user-defined meta:name="DC.title">Verkeersbesluit, Verkeerscirculatieplan Sinnebuorren en omgeving Akkrum</meta:user-defined>
    <meta:user-defined meta:name="OVERHEID.PostcodeHuisnummer/OVERHEIDop.postcodeHuisnummer">8491</meta:user-defined>
    <meta:user-defined meta:name="OVERHEIDop.straatnaam">Sinnebuorren</meta:user-defined>
    <meta:user-defined meta:name="OVERHEIDop.woonplaats">Akkrum</meta:user-defined>
    <meta:user-defined meta:name="DCTERMS.W3CDTF/DCTERMS.available">2019-10-18</meta:user-defined>
    <meta:user-defined meta:name="OVERHEIDop.StcrtID/DC.identifier">stcrt-2019-57711</meta:user-defined>
    <meta:user-defined meta:name="OVERHEIDop.externeBijlage">Situatietekening Sinnebuorren en omgeving Akkrum|exb-2019-49980</meta:user-defined>
    <meta:user-defined meta:name="DCTERMS.W3CDTF/OVERHEIDop.jaargang">2019</meta:user-defined>
    <meta:user-defined meta:name="OVERHEIDop.publicationIssue">57711</meta:user-defined>
    <meta:user-defined meta:name="OVERHEIDop.versieInformatie"/>
  </office:meta>
</office:document-meta>
</file>