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enbare laadpaal elektrische voertuigen , Noordh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Westerkwartier;</text:p>
          <text:p text:style-name="aanhef_wie">Gelet op:</text:p>
          <text:p text:style-name="aanhef_wie">artikel 18, lid 2 onder d van de Wegenverkeerswet 1994 (hierna WVW 1994) dat verkeersbesluiten worden genomen door burgemeester en wethouders voor zover zij betreffen het verkeer op wegen, welke niet in beheer zijn bij het Rijk, de Provincie of een waterschap;</text:p>
          <text:p text:style-name="aanhef_wie">artikel 15, lid 1 van de WVW 1994 dat de plaatsing van bij algemene maatregel van bestuur aangewezen verkeerstekens en onderborden, voor zover daardoor een gebod of verbod ontstaat, geschiedt krachtens een verkeersbesluit;</text:p>
          <text:p text:style-name="aanhef_wie">artikel 15, lid 2 van de WVW 1994, dat het toepassen van maatregelen op of aan de weg, voor zover de maatregelen leiden tot een beperking of uitbreiding van het aantal categorieën weggebruikers dat van een weg of weggedeelte gebruik kan maken, geschieden krachtens een verkeersbesluit;</text:p>
          <text:p text:style-name="aanhef_wie">artikel 24 van het Besluit administratieve bepalingen inzake het wegbeheer (hierna BAWB) ingevolge verkeersbesluiten worden genomen na overleg met een gemachtigde van de korpschef van de Nationale Politie Nederland, district Groningen;</text:p>
          <text:p text:style-name="aanhef_wie"/>
          <text:section text:name="considerans_id1-3-2-1-9" text:style-name="considerans">
            <text:p text:style-name="tussenkopcur">
            <text:span text:style-name="nadrukvet">Overwegende:</text:span>
          </text:p>
            <text:p text:style-name="considerans.al">dat de provincies Groningen en Drenthe vervolgens namens de deelnemende gemeenten gezamenlijk één concessiehouder (Allego) hebben geselecteerd voor het realiseren en exploiteren van laadpalen;</text:p>
            <text:p text:style-name="considerans.al">dat binnen de concessie sprake is van drie categorieën openbare laadlocaties:</text:p>
            <text:p text:style-name="considerans.al"> Categorie ‘Basis op orde’: gemeentekernen (met minimaal 1.000 inwoners) waar nog geen publieke laadpaal aanwezig is, per gemeentekern maximaal één basis-op-orde-laadpaal wordt geplaatst. In de gemeente Westerkwartier gaat het om 11 locaties ( 7 kernen en 4 Hub/P&amp;R locaties);</text:p>
            <text:p text:style-name="considerans.al">Categorie ‘Strategische locaties’: locaties waar veel parkerende bezoekers komen of worden verwacht (maatschappelijke voorzieningen etc., 88 locaties);</text:p>
            <text:p text:style-name="considerans.al">Categorie ‘Paal volgt auto’: openbare laadlocaties die worden gerealiseerd voor bewoners die geen laadlocatie op eigen terrein kunnen realiseren (132 locaties).</text:p>
            <text:p text:style-name="considerans.al">dat de intentie is om binnen de duur (periode 1 juli 2019-1 juli 2022) van de concessie (Allego) te komen tot een sluitend netwerk c.q. dekking van het realiseren en exploiteren van laadpalen (met de optie tot verlenging van 1 jaar); </text:p>
            <text:p text:style-name="considerans.al">dat ten behoeve van de concessie de gemeente Westerkwartier externe partijen Overmorgen en EV Consult <text:span text:style-name="nadrukvet">een plankaart openbare laadlocaties</text:span> hebben opgesteld; </text:p>
            <text:p text:style-name="considerans.al">dat in het kader van het Jaarplan Duurzaamheid Westerkwartier 2018 het stimuleren van duurzame vormen van mobiliteit en faciliteren van bijbehorende laadinfrastructuur is opgenomen; </text:p>
            <text:p text:style-name="considerans.al">dat vooruitlopend op het realisatieproces voorgesteld wordt om vanuit de beschikbare parkeerruimte parkeerplaatsen te reserveren op grond van de Categorie ‘Basis op orde’: gemeentekernen (met minimaal 1.000 inwoners) waar nog geen publieke laadpaal aanwezig is. In de gemeente Westerkwartier gaat het om 11 locaties ( 7 kernen en 4 Hub/P&amp;R locaties); </text:p>
            <text:p text:style-name="considerans.al">dat om een openbare laadpaal te plaatsen, voornamelijk voor openbaar gebruik, voor de woonkern Noordhorn in eerste aanleg is gekozen voor de locatie Oosterweg 11, 9804PP, Noordhorn;</text:p>
            <text:p text:style-name="considerans.al">dat vervolgens als gevolg van een ingediend bezwaarschrift is besloten van gemeentezijde om een nieuwe locatie (een parkeerplaats aan de Noorderweg 61C, 9804 RL te Noordhorn) aan te wijzen om aan de bezwaren van belanghebbenden tegemoet te komen; </text:p>
            <text:p text:style-name="considerans.al">dat wij er vanuit gaan dat de Politie (de korpschef van de Eenheid Noord Nederland BT Ommelanden West) zal instemmen met het voorliggende beleid openbare laadpaalinfrastructuur elektrische voertuigen en dat over elke afzonderlijke aanvraag geen separaat advies behoeft te worden uitgebracht;  </text:p>
            <text:p text:style-name="considerans.al">
            <text:span text:style-name="nadrukvet">Gelet</text:span> op het bepaalde in artikel 2, lid 1 sub c en d en lid 2 sub a, van de Wegenverkeerswet; artikel 12, sub a en sub b en artikel 18 van het Besluit administratieve bepalingen inzake het wegverkeer, alsmede artikel 24, lid 1 onder d, lid 2 van het Reglement verkeersregels en verkeerstekens 1990,  </text:p>
            <text:p text:style-name="considerans_bottom"/>
          </text:section>
          <text:section text:name="afkondiging_id1-3-2-1-10"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Een parkeerplaats in te richten t.b.v. het opladen van elektrische voertuigen, op de  locatie Noorderweg 61C, 9804 RL te Noordhorn </text:p>
              </text:list-item>
              <text:list-item text:style-override="id1-3-2-2-1-2-2">
                <text:number>2.</text:number>
                <text:p text:style-name="al">Deze parkeerplaats in te richten als parkeerplaats voor het opladen van elektrische voertuigen en bij deze parkeerplaats een verkeersbord te plaatsen volgens model E04 van de bijlage 1 van het RVV 1990 met een onderbord, model OB504, voorzien van de tekst :”Alleen opladen elektrische voertuigen”</text:p>
              </text:list-item>
              <text:list-item text:style-override="id1-3-2-2-1-2-3">
                <text:number>3.</text:number>
                <text:p text:style-name="al">De parkeerplaats te markeren door middel van een vak indeling;</text:p>
              </text:list-item>
              <text:list-item text:style-override="id1-3-2-2-1-2-4">
                <text:number>4.</text:number>
                <text:p text:style-name="al">De parkeervakken aan te brengen met een duidelijke belijning conform de aanbevelingen van het ASVV 2012</text:p>
              </text:list-item>
              <text:list-item text:style-override="id1-3-2-2-1-2-5">
                <text:number>5.</text:number>
                <text:p text:style-name="al">De verkeersmaatregel uit te voeren conform de uitvoeringsvoorschriften van het Uitvoeringsbesluit van het BAWB/RVV 1990</text:p>
              </text:list-item>
              <text:list-item text:style-override="id1-3-2-2-1-2-6">
                <text:number>6.</text:number>
                <text:p text:style-name="al">Het verkeersbesluit aanwijzing openbare laadpaal elektrische voertuigen voor de parkeerplaats aan de Oosterweg 11, 9804 PP Noordhorn in te trekken. </text:p>
              </text:list-item>
            </text:list>
            <text:p text:style-name="common-al">Dit besluit kan worden aangehaald als Verkeersbesluit aanwijzing openbare laadpaal elektrische voertuigen Noorderweg 61C, 9804 RL te Noordhorn.</text:p>
            <text:p text:style-name="common-al">Dit besluit treedt in werking op de dag nadat deze bekendgemaakt is.</text:p>
            <text:p text:style-name="last-al">   </text:p>
            <text:p text:style-name="tekst_bottom"/>
          </text:section>
        </text:section>
        <text:section text:name="regeling-sluiting_id1-3-2-3" text:style-name="regeling-sluiting">
          <text:section text:name="gegeven_id1-3-2-3-1" text:style-name="gegeven">
            <text:p text:style-name="dagtekening">
            <text:span text:style-name="plaats">Leek, 14 oktober 2019</text:span>
            <text:span text:style-name="datum"/>
          </text:p>
          </text:section>
          <text:section text:name="ondertekening_id1-3-2-3-2">
            <text:p>Burgemeester en wethouders van de gemeente Westerkwartier,</text:p>
            <text:p><text:span text:style-name="deze">Namens deze,</text:span></text:p>
            <text:p><text:span text:style-name="ondertekening_naam"><text:span text:style-name="voornaam">Teamleider Wegen, Verkeer en Vervoer</text:span><text:span text:style-name="achternaam"/></text:span></text:p>
            <text:p><text:span text:style-name="functie">D. Edeler</text:span></text:p>
          </text:section>
        </text:section>
        <text:section text:name="bezwaarschrift_id1-3-2-4" text:style-name="bezwaarschrift">
          <text:p text:style-name="bezwaarschrift_top"/>
          <text:p text:style-name="tussenkopvetcur">Mededelingen</text:p>
          <text:p text:style-name="tussenkopcur">
          <text:span text:style-name="nadrukvet">Bezwaar</text:span>
        </text:p>
          <text:p text:style-name="bezwaarschrift_al">Wanneer u het niet eens bent met dit besluit kunt u hiertegen binnen zes weken na bekendmaking van dit besluit een gemotiveerd bezwaarschrift indienen bij het college van burgemeester en wethouders van de gemeente Westerkwartier. Uw bezwaarschrift moet in ieder geval de volgende gegevens bevatten:</text:p>
          <text:p text:style-name="bezwaarschrift_al"/>
          <text:list text:style-name="id1-3-2-4-5">
            <text:list-item text:style-override="id1-3-2-4-5-1">
              <text:number>1.</text:number>
              <text:p text:style-name="al">uw naam en adres:</text:p>
            </text:list-item>
            <text:list-item text:style-override="id1-3-2-4-5-2">
              <text:number>2.</text:number>
              <text:p text:style-name="al">de dagtekening;</text:p>
            </text:list-item>
            <text:list-item text:style-override="id1-3-2-4-5-3">
              <text:number>3.</text:number>
              <text:p text:style-name="al">een omschrijving van het besluit waartegen u bezwaar maakt;</text:p>
            </text:list-item>
            <text:list-item text:style-override="id1-3-2-4-5-4">
              <text:number>4.</text:number>
              <text:p text:style-name="al">de gronden van het bezwaar;</text:p>
            </text:list-item>
            <text:list-item text:style-override="id1-3-2-4-5-5">
              <text:number>5.</text:number>
              <text:p text:style-name="al">uw handtekening. </text:p>
            </text:list-item>
          </text:list>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693</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693</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693</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esterkwartier</meta:user-defined>
    <meta:user-defined meta:name="OVERHEID.Gemeente/DC.creator">Westerkwartier</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erkwartier - verkeersbesluit openbare laadpaal elektrische voertuigen  - Oosterweg 11, Noordh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plaatsen van een openbare in de woonkern van Noordhorn</meta:user-defined>
    <meta:user-defined meta:name="OVERHEIDop.verkeersbordcode">E4</meta:user-defined>
    <dc:language>nl</dc:language>
    <meta:user-defined meta:name="OVERHEID.EPSG28992/DC.spatial">222348 586542</meta:user-defined>
    <meta:user-defined meta:name="DC.title">Verkeersbesluit openbare laadpaal elektrische voertuigen , Noordhorn</meta:user-defined>
    <meta:user-defined meta:name="OVERHEID.PostcodeHuisnummer/OVERHEIDop.postcodeHuisnummer">9804PP 11</meta:user-defined>
    <meta:user-defined meta:name="OVERHEIDop.straatnaam">Oosterweg</meta:user-defined>
    <meta:user-defined meta:name="OVERHEIDop.woonplaats">Noordhorn</meta:user-defined>
    <meta:user-defined meta:name="DCTERMS.W3CDTF/DCTERMS.available">2019-10-18</meta:user-defined>
    <meta:user-defined meta:name="OVERHEIDop.StcrtID/DC.identifier">stcrt-2019-57693</meta:user-defined>
    <meta:user-defined meta:name="DCTERMS.W3CDTF/OVERHEIDop.jaargang">2019</meta:user-defined>
    <meta:user-defined meta:name="OVERHEIDop.publicationIssue">57693</meta:user-defined>
    <meta:user-defined meta:name="OVERHEIDop.versieInformatie"/>
  </office:meta>
</office:document-meta>
</file>