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besluit omgevingsvergunning, het uitbreiden en verbouwen van het pand tot een onderwijsgebouw, Tivolilaan 40 (voormalig Vosdijk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 voor het uitbreiden en verbouwen van het pand tot een onderwijsgebouw gelegen aan de Tivolilaan 40 (voormalig Vosdijk 7) te Arnhem</text:p>
            <text:p text:style-name="common-al">Burgemeester en wethouders maken bekend dat de ontwerp omgevingsvergunning voor het uitbreiden en verbouwen van het pand tot een onderwijsgebouw gelegen aan de Tivolilaan 40 (voormalig Vosdijk 7) te Arnhem, met zaaknummer 195284841, voor een ieder ter inzage ligt.</text:p>
            <text:p text:style-name="common-al">De initiatiefnemer is voornemens om het bedrijfsgebouw gelegen aan de Tivolilaan 40 (voormalig Vosdijk 7) te Arnhem uit te breiden en te verbouwen tot een onderwijsgebouw. Voor het betreffende perceel geldt het bestemmingsplan ‘Velperweg e.o. Het perceel heeft de bestemming ‘Bedrijf’ en staat het gebruik van de gronden ten behoeve van een onderwijsfunctie niet toe. Tevens wordt de maximum toegestane bouwhoogte overschreden. De aanvraag omgevingsvergunning, voorzien van een goede ruimtelijke onderbouwing, ziet op een verzoek om planologische afwijking ten behoeve van de realisatie van het project.</text:p>
            <text:p text:style-name="common-al"/>
            <text:p text:style-name="common-al">Inzien </text:p>
            <text:p text:style-name="common-al">Het ontwerp van de omgevingsvergunning met de daarbij behorende stukken liggen met ingang van 17 oktober 2019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
            <text:p text:style-name="common-al">Daarnaast is het ontwerp van de omgevingsvergunning ook op internet in te zien (technische storingen voorbehouden).</text:p>
            <text:p text:style-name="common-al">De interactieve digitale verbeelding van het ontwerpbesluit is te raadplegen op het webadres: </text:p>
            <text:p text:style-name="common-al">
            <text:a xlink:href="https://www.ruimtelijkeplannen.nl/?planidn=NL.IMRO.0202.OGV968-0201" xlink:type="simple">https://www.ruimtelijkeplannen.nl/?planidn=NL.IMRO.0202.OGV968-0201</text:a>
          </text:p>
            <text:p text:style-name="common-al"/>
            <text:p text:style-name="common-al">De digitale bestanden die gezamenlijk het juridisch geldend ontwerpbesluit vormen zijn te vinden op het webadres: </text:p>
            <text:p text:style-name="common-al">
            <text:a xlink:href="https://www.ruimtelijkeplannen.nl/documents/NL.IMRO.0202.OGV968-0201/" xlink:type="simple">https://www.ruimtelijkeplannen.nl/documents/NL.IMRO.0202.OGV968-0201/</text:a>
          </text:p>
            <text:p text:style-name="common-al"/>
            <text:p text:style-name="common-al">Zienswijze</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span text:style-name="nadrukcur">Arnhem, </text:span>
            <text:span text:style-name="nadrukcur">16 oktober 2019</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9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9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9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2508 444543</meta:user-defined>
    <meta:user-defined meta:name="DC.title">ODRA Gemeente Arnhem - Ontwerpbesluit omgevingsvergunning, het uitbreiden en verbouwen van het pand tot een onderwijsgebouw, Tivolilaan 40 (voormalig Vosdijk 7)</meta:user-defined>
    <meta:user-defined meta:name="OVERHEID.PostcodeHuisnummer/OVERHEIDop.postcodeHuisnummer">6824BT 57</meta:user-defined>
    <meta:user-defined meta:name="OVERHEIDop.straatnaam">Tivolilaan</meta:user-defined>
    <meta:user-defined meta:name="OVERHEIDop.woonplaats">Arnhem</meta:user-defined>
    <meta:user-defined meta:name="DCTERMS.W3CDTF/DCTERMS.available">2019-10-18</meta:user-defined>
    <meta:user-defined meta:name="DCTERMS.W3CDTF/OVERHEIDop.jaargang">2019</meta:user-defined>
    <meta:user-defined meta:name="OVERHEIDop.publicationIssue">57692</meta:user-defined>
    <meta:user-defined meta:name="OVERHEIDop.StcrtID/DC.identifier">stcrt-2019-57692</meta:user-defined>
    <meta:user-defined meta:name="OVERHEIDop.versieInformatie"/>
  </office:meta>
</office:document-meta>
</file>