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ter inzage Kanaaldijk 18 Hei- en Boeic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in het kader van de Wet algemene bepalingen omgevingsrecht (Wabo) van plan is de volgende omgevingsvergunning te verlenen:</text:p>
            <text:p text:style-name="common-al"/>
            <text:p text:style-name="common-al">Vanaf 25 januari 2019 ligt het ontwerpbesluit voor een omgevingsvergunning met activiteiten 'bouwen'  en 'afwijken bestemmingsplan' voor het vergroten van de woning op het adres Kanaaldijk 18, 4126 LR HEI- EN BOEICOP ter inzage. Deze vergunning is geregistreerd onder nummer OV-2018-0084.</text:p>
            <text:p text:style-name="common-al"/>
            <text:p text:style-name="common-al">De aanvraag, het ontwerpbesluit en de bijbehorende stukken liggen vanaf bovengenoemde datum zes weken ter inzage in het stadhuis in Vianen.</text:p>
            <text:p text:style-name="common-al"/>
            <text:p text:style-name="common-al">Tijdens de inzagetermijn kunnen belanghebbenden schriftelijk (geen e-mail) of mondeling zienswijzen indienen. Dit betekent dat u uw mening over dit voorgenomen besluit kunt geven. U kunt hiervoor en voor meer informatie contact opnemen met afdeling Fysieke Leefomgeving, team Vergunningen, telefoonnummer 088 – 599 7053.</text:p>
            <text:p text:style-name="common-al"/>
            <text:p text:style-name="common-al">Wij willen u erop attent maken dat u alleen beroep kunt indienen tegen de uiteindelijke beschikking als u ook zienswijze heeft ingebracht tegen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ter inzage Kanaaldijk 18 Hei- en Boeicop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1</meta:user-defined>
    <meta:user-defined meta:name="OVERHEIDop.publicationIssue">5769</meta:user-defined>
    <meta:user-defined meta:name="OVERHEIDop.StcrtID/DC.identifier">stcrt-2019-5769</meta:user-defined>
    <meta:user-defined meta:name="OVERHEID.TaxonomieBeleidsagenda/OVERHEID.category">Ruimte en infrastructuur | Organisatie en beleid</meta:user-defined>
    <meta:user-defined meta:name="OVERHEID.Gemeente/DC.spatial">Vijfheerenlanden</meta:user-defined>
    <meta:user-defined meta:name="OVERHEIDop.Ruimtelijkplan/OVERHEIDop.bekendmakingBetreffendePlan">NL.IMRO.0707.OVHEIKanaaldijk1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