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besluit omgevingsvergunning, het aanbrengen van pv-panelen op bestaande bebouwing en nieuwe overkappingen, gelegen aan de Koningsweg 51, sectie A nr. 16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voor het aanbrengen van pv-panelen op bestaande bebouwing en nieuwe overkappingen gelegen aan de Koningsweg 51 te Arnhem</text:p>
            <text:p text:style-name="common-al"/>
            <text:p text:style-name="common-al">Burgemeester en wethouders maken bekend dat de ontwerp-omgevingsvergunning voor het aanbrengen van pv-panelen, op de bestaande bebouwing en nieuwe overkappingen, gelegen aan de Koningsweg 51 te Arnhem, met zaaknummer 195299950; </text:p>
            <text:p text:style-name="common-al"/>
            <text:p text:style-name="common-al">Initiatiefnemer is voornemens om pv-panelen op bestaande bebouwing aan te brengen en nieuwe overkappingen met pv-panelen te plaatsen  aan de Koningsweg 51 in  Arnhem. In de vigerende bestemmingsplannen “Buitengebied Arnhem Noord 2007” en “Motorcrossterrein” verbied op onderdelen het realiseren hiervan. Het past niet binnen de doeleindenomschrijving en de gestelde bouwregels. De aanvraag omgevingsvergunning, voorzien van een goede ruimtelijke onderbouwing, ziet op een verzoek om planologische afwijking ten behoeve van de realisatie van het project.</text:p>
            <text:p text:style-name="common-al"/>
            <text:p text:style-name="common-al">Inzien</text:p>
            <text:p text:style-name="common-al">Het ontwerp van de omgevingsvergunning met de daarbij behorende stukken liggen met ingang van 10 oktober 2019 gedurende een termijn van 6 weken voor een ieder ter inzage ligt. Voor de inzage van het besluit kunt u telefonisch een afspraak maken van maandag tot en met vrijdag tussen 09.00-17.00 met de Omgevingsdienst Regio Arnhem, telefoon 0900-1600. </text:p>
            <text:p text:style-name="common-al"/>
            <text:p text:style-name="common-al">De interactieve digitale verbeelding van de ontwerp omgevingsvergunning is te raadplegen op het webadres (technische storingen voorbehouden):</text:p>
            <text:p text:style-name="common-al">
            <text:a xlink:href="https://www.ruimtelijkeplannen.nl/?planidn=NL.IMRO.0202.OGV966-0201" xlink:type="simple">https://www.ruimtelijkeplannen.nl/?planidn=NL.IMRO.0202.OGV966-0201</text:a>
          </text:p>
            <text:p text:style-name="common-al"/>
            <text:p text:style-name="common-al">De digitale bestanden die gezamenlijk de ontwerp omgevingsvergunning vormen zijn te vinden op het webadres:</text:p>
            <text:p text:style-name="common-al">
            <text:a xlink:href="https://www.ruimtelijkeplannen.nl/documents/NL.IMRO.0202.OGV966-0201/" xlink:type="simple">https://www.ruimtelijkeplannen.nl/documents/NL.IMRO.0202.OGV966-0201/</text:a>
          </text:p>
            <text:p text:style-name="common-al"/>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common-al">
            <text:span text:style-name="nadrukcur">Arnhem, </text:span>
            <text:span text:style-name="nadrukcur">9  okto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8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8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8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117 450143</meta:user-defined>
    <meta:user-defined meta:name="DC.title">ODRA Gemeente Arnhem - Ontwerpbesluit omgevingsvergunning, het aanbrengen van pv-panelen op bestaande bebouwing en nieuwe overkappingen, gelegen aan de Koningsweg 51, sectie A nr. 1627</meta:user-defined>
    <meta:user-defined meta:name="OVERHEID.PostcodeHuisnummer/OVERHEIDop.postcodeHuisnummer">6816TJ 51</meta:user-defined>
    <meta:user-defined meta:name="OVERHEIDop.straatnaam">Koningsweg</meta:user-defined>
    <meta:user-defined meta:name="OVERHEIDop.woonplaats">Arnhem</meta:user-defined>
    <meta:user-defined meta:name="DCTERMS.W3CDTF/DCTERMS.available">2019-10-18</meta:user-defined>
    <meta:user-defined meta:name="DCTERMS.W3CDTF/OVERHEIDop.jaargang">2019</meta:user-defined>
    <meta:user-defined meta:name="OVERHEIDop.publicationIssue">57685</meta:user-defined>
    <meta:user-defined meta:name="OVERHEIDop.StcrtID/DC.identifier">stcrt-2019-57685</meta:user-defined>
    <meta:user-defined meta:name="OVERHEIDop.versieInformatie"/>
  </office:meta>
</office:document-meta>
</file>