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besluit aanwijzing gehandicaptenparkeerplaats op kenteken Winde 32 in de gemeente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Zaak: </text:span>
            <text:span text:style-name="nadrukvet">63455 - 2019</text:span>
          </text:p>
            <text:p text:style-name="considerans.al">Burgemeester en wethouders van Kampen,</text:p>
            <text:p text:style-name="tussenkopvet"> o<text:span text:style-name="nadrukvet">verwegende dat: </text:span></text:p>
            <text:list text:style-name="id1-3-2-1-1-4">
              <text:list-item text:style-override="id1-3-2-1-1-4-1">
                <text:number>-</text:number>
                <text:p text:style-name="al">er bij de gemeente Kampen een verzoek is ingediend om één openbare parkeerplaats nabij Winde 32 te Kampen aan te wijzen als gehandicaptenparkeerplaats op kenteken; <text:span text:style-name="nadrukcur"/></text:p>
              </text:list-item>
              <text:list-item text:style-override="id1-3-2-1-1-4-2">
                <text:number>-</text:number>
                <text:p text:style-name="al">met het verkeersbesluit wordt beoogd de vrijheid van verkeer te waarborgen; </text:p>
              </text:list-item>
              <text:list-item text:style-override="id1-3-2-1-1-4-3">
                <text:number>-</text:number>
                <text:p text:style-name="al">er vanuit veiligheids-, verkeersafwikkelings- en parkeerdrukoverwegingen geen doorslaggevende bezwaren bestaan om aan dit verzoek tegemoet te komen; </text:p>
              </text:list-item>
              <text:list-item text:style-override="id1-3-2-1-1-4-4">
                <text:number>-</text:number>
                <text:p text:style-name="al">er conform artikel 24 BABW overleg is gevoerd met de korpschef van de politie, eenheid Oost-Nederland, district IJsselland;</text:p>
              </text:list-item>
              <text:list-item text:style-override="id1-3-2-1-1-4-5">
                <text:number>-</text:number>
                <text:p text:style-name="al">gelet op het bepaalde in artikel 15 lid 1 en 18 lid 1 onder d WVW, artikel 12 BABW, het bepaalde in afdeling 10.1.1. van de Awb en paragraaf 2.2.9 onder 8 van het Bevoegdhedenbesluit gemeente Kampen;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/>
            <text:p text:style-name="al">
            <text:span text:style-name="nadrukvet">besluit: </text:span>
          </text:p>
            <text:list text:style-name="id1-3-2-1-2-3">
              <text:list-item text:style-override="id1-3-2-1-2-3-1">
                <text:number>1.</text:number>
                <text:p text:style-name="al">nabij de Winde 32 in Kampen één openbare parkeerplaats aan te wijzen als gehandicaptenparkeerplaats op kenteken door het plaatsen van een verkeersbord conform het model E6 van bijlage 1 RVV 1990 inclusief onderbord met het kenteken van het voertuig; </text:p>
              </text:list-item>
              <text:list-item text:style-override="id1-3-2-1-2-3-2">
                <text:number>2.</text:number>
                <text:p text:style-name="al">e.e.a. conform het bij dit besluit gevoegde situatietekening </text:p>
                <text:p text:style-name="al"/>
              </text:list-item>
            </text:list>
            <text:p text:style-name="al"> Aldus besloten, namens het college van burgemeester en wethouders van Kampen, op 22 oktober 2019</text:p>
            <text:p text:style-name="al"/>
            <text:p text:style-name="al"/>
            <text:p text:style-name="al">Mevrouw M.A. Cuisinier</text:p>
            <text:p text:style-name="al"/>
            <text:p text:style-name="al"> Afdelingshoofd Ruimtelijke realisatie </text:p>
            <text:p text:style-name="al">      </text:p>
            <text:p text:style-name="al">
            <text:span text:style-name="nadrukvet">Bent u het niet eens met dit besluit?</text:span>
          </text:p>
            <text:p text:style-name="al">In dat geval vragen wij u om eerst telefonisch contact met ons op te nemen. We nemen dan samen met u het besluit door. U kunt hiervoor bellen met Jolanda den Haan, bereikbaar op 14038.</text:p>
            <text:p text:style-name="al">U kunt ook direct een bezwaarschrift indienen. U kunt daarvoor gebruik maken van het bezwaarformulier op <text:span text:style-name="nadrukcur">www.kampen.nl/bezwaar</text:span> of u kunt een brief sturen naar het college van burgemeester en wethouders, Postbus 5009, 8260 GA Kampen. In uw bezwaarschrift legt u uit waarom u het niet eens bent met het besluit. U vermeldt uw naam, adresgegevens en uw telefoonnummer. <text:span text:style-name="nadrukcur">Zorgt u er voor dat wij uw bezwaarschrift ontvangen binnen zes weken na de dag waarop dit besluit is bekendgemaakt.</text:span> Daarmee voorkomt u dat wij uw bezwaarschrift niet meer kunnen behandelen. Meer informatie over de bezwaarprocedure vindt u op onze website.</text:p>
  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    <text:p text:style-name="al"> 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67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6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6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Kampen</meta:user-defined>
    <meta:user-defined meta:name="OVERHEID.Gemeente/DC.creator">Kampen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Kamp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3455-2019</meta:user-defined>
    <meta:user-defined meta:name="OVERHEIDop.verkeersbordcode">E6</meta:user-defined>
    <dc:language>nl</dc:language>
    <meta:user-defined meta:name="OVERHEID.EPSG28992/DC.spatial">189902 507655</meta:user-defined>
    <meta:user-defined meta:name="DC.title">Verkeerbesluit aanwijzing gehandicaptenparkeerplaats op kenteken Winde 32 in de gemeente Kampen</meta:user-defined>
    <meta:user-defined meta:name="OVERHEID.PostcodeHuisnummer/OVERHEIDop.postcodeHuisnummer">8265EJ 32</meta:user-defined>
    <meta:user-defined meta:name="OVERHEIDop.straatnaam">Winde</meta:user-defined>
    <meta:user-defined meta:name="OVERHEIDop.woonplaats">Kampen</meta:user-defined>
    <meta:user-defined meta:name="DCTERMS.W3CDTF/DCTERMS.available">2019-10-22</meta:user-defined>
    <meta:user-defined meta:name="OVERHEIDop.StcrtID/DC.identifier">stcrt-2019-57672</meta:user-defined>
    <meta:user-defined meta:name="OVERHEIDop.externeBijlage">situatie tekening|exb-2019-49962</meta:user-defined>
    <meta:user-defined meta:name="DCTERMS.W3CDTF/OVERHEIDop.jaargang">2019</meta:user-defined>
    <meta:user-defined meta:name="OVERHEIDop.publicationIssue">57672</meta:user-defined>
    <meta:user-defined meta:name="OVERHEIDop.versieInformatie"/>
  </office:meta>
</office:document-meta>
</file>