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63</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en op de vergunningaanvragen van het Academisch Ziekenhuis behorende bij de openbare universiteit Rotterdam (Erasmus MC) te Rotterdam, voor introductie in het milieu van genetisch gemodificeerde organismen</text:span></text:p>
      <text:h text:style-name="ifm_p_font.bold_mt.5.08mm_page.keep-with-next_ifm" text:outline-level="4">Vergunningaanvraag</text:h>
      <text:p text:style-name="ifm_p_mt.4.23mm_ifm">Op 22 augustus 2019 en op 30 augustus 2019 heeft het Ministerie van Infrastructuur en Waterstaat (hierna: IenW) van het Academisch Ziekenhuis behorende bij de openbare universiteit Rotterdam te Rotterdam vergunningaanvragen op grond van het Besluit genetisch gemodificeerde organismen milieubeheer 2013 (hierna: Besluit ggo) ontvangen voor introductie in het milieu van genetisch gemodificeerde organismen. De aanvragen zijn geregistreerd met de kenmerken GGO IM-MV 19-019 en GGO IM-MV 19-021.</text:p>
      <text:p text:style-name="ifm_p_ifm">De aanvraag met kenmerk IM-MV 19-019 betreft klinische studies waarin autologe T-cellen van patiënten met B-cel tumoren <text:span text:style-name="ifm_span_font.italic_ifm">ex vivo</text:span> getransduceerd (genetische modificatie) worden met een lentivirale vector welke een chimere anti-CD19 receptor tot expressie brengt. De getransduceerde T-cellen worden weer teruggegeven aan de patiënten met als doel het opwekken van een afweerreactie tegen de B-cel tumoren.</text:p>
      <text:p text:style-name="ifm_p_ifm">De aanvraag met kenmerk IM-MV 19-021 betreft klinische studies waarin autologe T-cellen van kankerpatiënten <text:span text:style-name="ifm_span_font.italic_ifm">ex vivo</text:span> getransduceerd (genetische modificatie) worden met een lentivirale vector. De getransduceerde T-cellen brengen een T-cel receptor (TCR) tot expressie met specificiteit voor de NY-ESO-1 en LAGE-1a kanker testis antigenen. De getransduceerde T-cellen worden weer teruggegeven aan de patiënten met als doel het opwekken van een afweerreactie tegen NY-ESO-1 en/of LAGE-1a positieve tumoren.</text:p>
      <text:p text:style-name="ifm_p_ifm">De werkzaamheden zijn voorgenomen plaats te vinden in de gemeente Rotterdam.</text:p>
      <text:p text:style-name="ifm_p_mt.3.7mm_ifm">Op grond van het Besluit ggo dient de Minister van IenW op deze aanvragen te beslissen.</text:p>
      <text:h text:style-name="ifm_p_font.bold_mt.5.08mm_page.keep-with-next_ifm" text:outline-level="4">Procedure</text:h>
      <text:p text:style-name="ifm_p_mt.4.23mm_ifm">Voor de behandeling van bovengenoemde aanvragen zal de uniforme openbare voorbereidingsprocedure worden doorlopen, conform afdeling 3.4 van de Algemene wet bestuursrecht.</text:p>
      <text:h text:style-name="ifm_p_font.bold_mt.5.08mm_page.keep-with-next_ifm" text:outline-level="4">Ontwerpbeschikkingen</text:h>
      <text:p text:style-name="ifm_p_mt.4.23mm_ifm">Naar aanleiding van de aanvragen zijn ontwerpbeschikkingen opgesteld waarbij met de aanvragen wordt ingestemd.</text:p>
      <text:h text:style-name="ifm_p_font.bold_mt.5.08mm_page.keep-with-next_ifm" text:outline-level="4">Inzage aanvragen en ontwerpbeschikkingen</text:h>
      <text:p text:style-name="ifm_p_mt.4.23mm_ifm">De aanvragen, de ontwerpbeschikkingen en de overige relevante stukken liggen vanaf 23 oktober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en en de bijbehorende stukken zijn ook beschikbaar op de internetpagina:</text:p>
      <text:p text:style-name="ifm_p_ifm">www.ggo-vergunningverlening.nl.</text:p>
      <text:h text:style-name="ifm_p_font.bold_mt.5.08mm_page.keep-with-next_ifm" text:outline-level="4">Inspraak</text:h>
      <text:p text:style-name="ifm_p_mt.4.23mm_ifm">Tot en met 3 december 2019 kan eenieder zijn of haar zienswijzen schriftelijk of mondeling naar voren brengen met betrekking tot de ontwerpbeschikkingen. Voor mondelinge zienswijzen kan contact opgenomen worden met het Ministerie van IenW/Bureau genetisch gemodificeerde organismen, telefoon 030 – 274 27 93.</text:p>
      <text:p text:style-name="ifm_p_ifm">Schriftelijke zienswijzen dienen, onder vermelding van dossierkenmerk GGO IM-MV 19-019 en/of GGO IM-MV 19-021,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663</text:span><text:tab/>22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663</text:span><text:tab/>22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7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66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19-10-22</meta:user-defined>
    <meta:user-defined meta:name="OVERHEIDop.Ruimtelijkplan/OVERHEIDop.bekendmakingBetreffendePlan"/>
  </office:meta>
</office:document-meta>
</file>