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 voor uitsluitend elektrische voertuigen Hertog Jan I-straat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64</text:p>
            <text:p text:style-name="common-al">F. Strik</text:p>
            <text:p text:style-name="common-al"/>
            <text:p text:style-name="common-al"/>
            <text:p text:style-name="tussenkopcur">Gelet op:</text:p>
            <text:p text:style-name="common-al">de bepalingen in de wegenwet;</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er een aanvraag is ingediend voor het plaatsen van een laadpaal op de Hertog Jan I-straat te Oss;</text:p>
            <text:p text:style-name="common-al">het verloren gaan van één parkeerplaats ten gunste van een (nog) selectieve groep gebruikers op deze locatie als acceptabel wordt beschouwd;</text:p>
            <text:p text:style-name="common-al">de parkeerdruk op de voorgestelde locatie niet onaanvaardbaar stijgt;</text:p>
            <text:p text:style-name="common-al">de betreffende weg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De volgende van de in artikel 2, tweede lid, van de in de WVW genoemde belangen liggen aan dit verkeersbesluit ten grondslag:</text:p>
            <text:p text:style-name="common-al">a. het voorkomen of beperken van door het verkeer veroorzaakte overlast, hinder of schade alsmede de gevolgen voor het milieu, bedoeld in de <text:a xlink:href="https://wetten.overheid.nl/jci1.3:c:BWBR0003245&amp;g=2019-09-11&amp;z=2019-09-11" xlink:type="simple">Wet milieubeheer</text:a>; </text:p>
            <text:p text:style-name="common-al">De volgende van de in artikel 2, derde lid, van de in de WVW genoemde belangen liggen aan dit verkeersbesluit ten grondslag:</text:p>
            <text:p text:style-name="common-al">a. het bevorderen van een doelmatig of zuinig energiegebruik;</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7">
              <text:list-item text:style-override="id1-3-2-2-1-37-1">
                <text:number>1.</text:number>
                <text:p text:style-name="al">een parkeerplaats uitsluitend voor het parkeren van opladende elektrische voertuigen aan te wijzen, door het plaatsen van bord E4 van het RVV 1990, voorzien van een onderbord zoals bedoeld in artikel 24, lid 1d van het RVV 1990, met de tekst: “<text:span text:style-name="nadrukcur">alleen voor opl</text:span><text:span text:style-name="nadrukcur">aden elektrische voertuigen</text:span>” op de Hertog Jan I-straat bij het langsparkeervak ter hoogte van Hertog Jan I-straat 9;</text:p>
              </text:list-item>
              <text:list-item text:style-override="id1-3-2-2-1-37-2">
                <text:number>2.</text:number>
                <text:p text:style-name="al">dat het plaatsen van de bijbehorende borden plaats vindt conform de bepalingen in het BABW en het RVV 1990;</text:p>
              </text:list-item>
              <text:list-item text:style-override="id1-3-2-2-1-37-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3 oktober 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23 oktober 2019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F. Strik, via telefoonnummer 14 0412.</text:p>
            <text:p text:style-name="tekst_bottom"/>
          </text:section>
        </text:section>
        <text:section text:name="regeling-sluiting_id1-3-2-3" text:style-name="regeling-sluiting">
          <text:section text:name="ondertekening_id1-3-2-3-1">
            <text:p><text:span text:style-name="functie">Oss, 22 oktober 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Het hoofd van de afdeling Inrichting Beheer Openbare Ruimte</text:span></text:p>
            <text:p><text:span text:style-name="functie">A.J. Wijdeven </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04 december 2019.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ak voor uitsluitend elektrische voertuigen  - Hertog Jan 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4</meta:user-defined>
    <meta:user-defined meta:name="DCTERMS.abstract">twee parkeervakken aan te wijzen uitsluitend voor opladende elektrische auto’s</meta:user-defined>
    <meta:user-defined meta:name="OVERHEIDop.verkeersbordcode">E4</meta:user-defined>
    <dc:language>nl</dc:language>
    <meta:user-defined meta:name="OVERHEID.EPSG28992/DC.spatial">163707 419925</meta:user-defined>
    <meta:user-defined meta:name="DC.title">Verkeersbesluit parkeervak voor uitsluitend elektrische voertuigen Hertog Jan I-straat te Oss</meta:user-defined>
    <meta:user-defined meta:name="OVERHEID.PostcodeHuisnummer/OVERHEIDop.postcodeHuisnummer">5341RD 9</meta:user-defined>
    <meta:user-defined meta:name="OVERHEIDop.straatnaam">Hertog Jan I-straat</meta:user-defined>
    <meta:user-defined meta:name="OVERHEIDop.woonplaats">Oss</meta:user-defined>
    <meta:user-defined meta:name="DCTERMS.W3CDTF/DCTERMS.available">2019-10-23</meta:user-defined>
    <meta:user-defined meta:name="OVERHEIDop.StcrtID/DC.identifier">stcrt-2019-57613</meta:user-defined>
    <meta:user-defined meta:name="DCTERMS.W3CDTF/OVERHEIDop.jaargang">2019</meta:user-defined>
    <meta:user-defined meta:name="OVERHEIDop.publicationIssue">57613</meta:user-defined>
    <meta:user-defined meta:name="OVERHEIDop.versieInformatie"/>
  </office:meta>
</office:document-meta>
</file>