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voor uitsluitend elektrische voertuigen Sibeliuslaan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9-163</text:p>
            <text:p text:style-name="common-al">F. Strik</text:p>
            <text:p text:style-name="common-al"/>
            <text:p text:style-name="common-al"/>
            <text:p text:style-name="tussenkopcur">Gelet op:</text:p>
            <text:p text:style-name="common-al">de bepalingen in de wegenwet;</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er een aanvraag is ingediend voor het plaatsen van een laadpaal op de parkeerplaats aan de Sibeliuslaan te Oss;</text:p>
            <text:p text:style-name="common-al">het verloren gaan van twee openbare parkeerplaatsen ten gunste van een (nog) selectieve groep gebruikers op deze locatie als acceptabel wordt beschouwd;</text:p>
            <text:p text:style-name="common-al">op de voorgestelde locatie geen problemen met de parkeerdruk bekend zijn;</text:p>
            <text:p text:style-name="common-al">de betreffende weg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De volgende van de in artikel 2, tweede lid, van de in de WVW genoemde belangen liggen aan dit verkeersbesluit ten grondslag:</text:p>
            <text:p text:style-name="common-al">a. het voorkomen of beperken van door het verkeer veroorzaakte overlast, hinder of schade alsmede de gevolgen voor het milieu, bedoeld in de <text:a xlink:href="https://wetten.overheid.nl/jci1.3:c:BWBR0003245&amp;g=2019-09-11&amp;z=2019-09-11" xlink:type="simple">Wet milieubeheer</text:a>; </text:p>
            <text:p text:style-name="common-al">De volgende van de in artikel 2, derde lid, van de in de WVW genoemde belangen liggen aan dit verkeersbesluit ten grondslag:</text:p>
            <text:p text:style-name="common-al">a. het bevorderen van een doelmatig of zuinig energiegebruik;</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7">
              <text:list-item text:style-override="id1-3-2-2-1-37-1">
                <text:number>1.</text:number>
                <text:p text:style-name="al">twee parkeerplaatsen uitsluitend voor het parkeren van opladende elektrische voertuigen aan te wijzen, door het plaatsen van bord E4 van het RVV 1990, voorzien van een onderbord zoals bedoeld in artikel 24, lid 1d van het RVV 1990, met de tekst: “<text:span text:style-name="nadrukcur">alleen voor opl</text:span><text:span text:style-name="nadrukcur">aden elektrische voertuigen</text:span>” en voorzien van onderbord (OB504) met daarop een afbeelding van twee pijlen wijzend naar de twee betreffende parkeervakken op de parkeergelegenheid ter hoogte van de Sibeliuslaan 10;</text:p>
              </text:list-item>
              <text:list-item text:style-override="id1-3-2-2-1-37-2">
                <text:number>2.</text:number>
                <text:p text:style-name="al">dat het plaatsen van de bijbehorende borden plaatsvindt conform de bepalingen in het BABW en het RVV 1990;</text:p>
              </text:list-item>
              <text:list-item text:style-override="id1-3-2-2-1-37-3">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3 oktober 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23 oktober 2019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F. Strik, via telefoonnummer 14 0412.</text:p>
            <text:p text:style-name="tekst_bottom"/>
          </text:section>
        </text:section>
        <text:section text:name="regeling-sluiting_id1-3-2-3" text:style-name="regeling-sluiting">
          <text:section text:name="ondertekening_id1-3-2-3-1">
            <text:p><text:span text:style-name="functie">Oss, 22-10-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Het hoofd van de afdeling Inrichting Beheer Openbare Ruimte</text:span></text:p>
            <text:p><text:span text:style-name="functie">A.J. Wijdeven </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04 december 2019.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plaatsen uitsluitend elektrische voertuigen  - Sibeliuslaan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3</meta:user-defined>
    <meta:user-defined meta:name="DCTERMS.abstract">aanwijzen van twee parkeervakken voor opladende elektrische auto’s</meta:user-defined>
    <meta:user-defined meta:name="OVERHEIDop.verkeersbordcode">E4</meta:user-defined>
    <dc:language>nl</dc:language>
    <meta:user-defined meta:name="OVERHEID.EPSG28992/DC.spatial">164367 418380</meta:user-defined>
    <meta:user-defined meta:name="DC.title">Verkeersbesluit parkeervakken voor uitsluitend elektrische voertuigen Sibeliuslaan te Oss</meta:user-defined>
    <meta:user-defined meta:name="OVERHEID.PostcodeHuisnummer/OVERHEIDop.postcodeHuisnummer">5343BX 10</meta:user-defined>
    <meta:user-defined meta:name="OVERHEIDop.straatnaam">Sibeliuslaan</meta:user-defined>
    <meta:user-defined meta:name="OVERHEIDop.woonplaats">Oss</meta:user-defined>
    <meta:user-defined meta:name="DCTERMS.W3CDTF/DCTERMS.available">2019-10-23</meta:user-defined>
    <meta:user-defined meta:name="OVERHEIDop.StcrtID/DC.identifier">stcrt-2019-57604</meta:user-defined>
    <meta:user-defined meta:name="DCTERMS.W3CDTF/OVERHEIDop.jaargang">2019</meta:user-defined>
    <meta:user-defined meta:name="OVERHEIDop.publicationIssue">57604</meta:user-defined>
    <meta:user-defined meta:name="OVERHEIDop.versieInformatie"/>
  </office:meta>
</office:document-meta>
</file>