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ontwerpbestemmingsplan Buitengebied Raalte, Partiële herziening nr. 31 ten Haveweg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4 oktober 2019 tot en met 5 december 2019 het ontwerpbestemmingsplan Buitengebied Raalte, partiële herziening nr. 31 met bijbehorende stukken ter inzage ligt. De stukken zijn te raadplegen op:</text:p>
            <text:p text:style-name="common-al"/>
            <text:list text:style-name="id1-3-2-1-1-3">
              <text:list-item text:style-override="id1-3-2-1-1-3-1">
                <text:number>1.</text:number>
                <text:p text:style-name="al">
                <text:a xlink:href="http://www.ruimtelijkeplannen.nl/" xlink:type="simple">www.ruimtelijkeplannen.nl</text:a>  onder het plannummer NL.IMRO.0177.BP20190002-ON01;</text:p>
              </text:list-item>
              <text:list-item text:style-override="id1-3-2-1-1-3-2">
                <text:number>2.</text:number>
                <text:p text:style-name="al">in de informatiehoek van het gemeentehuis, Zwolsestraat 16 in Raalte.</text:p>
              </text:list-item>
            </text:list>
            <text:p text:style-name="common-al"> </text:p>
            <text:p text:style-name="common-al">Het bestemmingsplan vindt zijn oorsprong in de herinvulling van de voormalige veehouderijlocatie met een Rood voor Roodwoning. Hierbij worden alle veehouderijgebouwen, bouwwerken en andere voorzieningen gesaneerd en er wordt gebruik gemaakt dan sloopm2 uit de Sloopbank voor de aanvullende sloopoppervlakte. De ontwikkeling wordt voorzien van een goede landschappelijke inpassing. Omdat het bouwvlak erg klein is, wordt buiten het bestaande bouwvlak gebouwd en is een partiële herziening noodzakelijk.</text:p>
            <text:p text:style-name="common-al"> </text:p>
            <text:p text:style-name="common-al">Tijdens de termijn van terinzagelegging kan een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last-al">Een mondelinge zienswijze kan uitsluitend worden ingebracht via het domein Ruimte. Hiervoor kan een afspraak worden gemaakt met Justin Hendriks, telefoon (0572) 347 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8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8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8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20190002-ON01</meta:user-defined>
    <meta:user-defined meta:name="OVERHEIDop.Ruimtelijkeplannen/DC.type">Bestemmingsplan</meta:user-defined>
    <dc:language>nl</dc:language>
    <meta:user-defined meta:name="OVERHEID.Gemeente/DC.spatial">Raalte</meta:user-defined>
    <meta:user-defined meta:name="OVERHEID.EPSG28992/DC.spatial">219178 489457</meta:user-defined>
    <meta:user-defined meta:name="DC.title">Gemeente Raalte, ontwerpbestemmingsplan Buitengebied Raalte, Partiële herziening nr. 31 ten Haveweg 14</meta:user-defined>
    <meta:user-defined meta:name="OVERHEID.PostcodeHuisnummer/OVERHEIDop.postcodeHuisnummer">8106PH 14</meta:user-defined>
    <meta:user-defined meta:name="OVERHEIDop.straatnaam">Ten Haveweg</meta:user-defined>
    <meta:user-defined meta:name="OVERHEIDop.woonplaats">Mariënheem</meta:user-defined>
    <meta:user-defined meta:name="DCTERMS.W3CDTF/DCTERMS.available">2019-10-23</meta:user-defined>
    <meta:user-defined meta:name="DCTERMS.W3CDTF/OVERHEIDop.jaargang">2019</meta:user-defined>
    <meta:user-defined meta:name="OVERHEIDop.publicationIssue">57581</meta:user-defined>
    <meta:user-defined meta:name="OVERHEIDop.StcrtID/DC.identifier">stcrt-2019-57581</meta:user-defined>
    <meta:user-defined meta:name="OVERHEIDop.versieInformatie"/>
  </office:meta>
</office:document-meta>
</file>