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destraat 5, Rosmalen,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3 van de Wet ruimtelijke ordening</text:p>
            <text:p text:style-name="common-al"/>
            <text:p text:style-name="common-al">Het college van burgemeester en wethouders maakt bekend dat het bestemmingsplan ‘Weidestraat 5 te Rosmalen’ (NL.IMRO.0796.0002427-1401) met ingang van 21 oktober 2019 gedurende zes weken ter inzage ligt. De gemeenteraad heeft het bestemmingsplan Weidestraat 5 te Rosmalen op 8 oktober 2019 ongewijzigd vastgesteld. </text:p>
            <text:p text:style-name="common-al"/>
            <text:p text:style-name="common-al">Aan de zuidzijde wordt het plangebied begrensd door de Weidestraat. De oostelijke, westelijke en noordelijke plangebiedgrenzen worden gevormd door de naastgelegen woonpercelen.</text:p>
            <text:p text:style-name="common-al"/>
            <text:p text:style-name="common-al">De eigenaar van het perceel heeft het voornemen de bedrijfsbebouwing op het perceel te slopen en een nieuwe woning te realiseren tussen de bestaande woningen van Weidestraat 5 en 7 in. Hierdoor zal een nieuw perceel ontstaan. Ook wordt een deel van de bestaande woning van Weidestraat 5 gesloopt.</text:p>
            <text:p text:style-name="common-al"/>
            <text:p text:style-name="common-al">Het vastgestelde bestemmingsplan ligt met bijbehorende stukken ter inzage in het Stadskantoor. Ook vindt u de stukken op <text:a xlink:href="https://www.ruimtelijkeplannen.nl/" xlink:type="simple">www.ruimtelijkeplannen.nl</text:a> (hier kunt u ook de authentieke bestanden vinden). De link naar die website en overige informatie is te vinden op de gemeentelijke website onder het kopje ‘Vastgestelde bestemmingsplannen’ op <text:a xlink:href="https://www.s-hertogenbosch.nl/plannen/" xlink:type="simple">https://www.s-hertogenbosch.nl/plannen/</text:a>.</text:p>
            <text:p text:style-name="common-al"/>
            <text:p text:style-name="common-al">
            <text:span text:style-name="nadrukvet">Beroep tegen het bestemmingsplan?</text:span>
          </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13">
              <text:list-item text:style-override="id1-3-2-1-1-13-1">
                <text:number>•</text:number>
                <text:p text:style-name="al">als u kunt aantonen dat u redelijkerwijs niet in staat bent geweest zich tijdig tot de raad te wenden; of</text:p>
              </text:list-item>
              <text:list-item text:style-override="id1-3-2-1-1-13-2">
                <text:number>•</text:number>
                <text:p text:style-name="al">als u beroep wilt instellen tegen wijzigingen die de raad pas bij de vaststelling van het bestemm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7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7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7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27-1401</meta:user-defined>
    <meta:user-defined meta:name="OVERHEIDop.Ruimtelijkeplannen/DC.type">Bestemmingsplan</meta:user-defined>
    <dc:language>nl</dc:language>
    <meta:user-defined meta:name="OVERHEID.EPSG28992/DC.spatial">152992 413856</meta:user-defined>
    <meta:user-defined meta:name="DC.title">Weidestraat 5, Rosmalen, vastgesteld bestemmingsplan</meta:user-defined>
    <meta:user-defined meta:name="OVERHEID.PostcodeHuisnummer/OVERHEIDop.postcodeHuisnummer">5241CA 5</meta:user-defined>
    <meta:user-defined meta:name="OVERHEIDop.straatnaam">Weidestraat</meta:user-defined>
    <meta:user-defined meta:name="OVERHEIDop.woonplaats">Rosmalen</meta:user-defined>
    <meta:user-defined meta:name="DCTERMS.W3CDTF/DCTERMS.available">2019-10-18</meta:user-defined>
    <meta:user-defined meta:name="DCTERMS.W3CDTF/OVERHEIDop.jaargang">2019</meta:user-defined>
    <meta:user-defined meta:name="OVERHEIDop.publicationIssue">57577</meta:user-defined>
    <meta:user-defined meta:name="OVERHEIDop.StcrtID/DC.identifier">stcrt-2019-57577</meta:user-defined>
    <meta:user-defined meta:name="OVERHEIDop.versieInformatie"/>
  </office:meta>
</office:document-meta>
</file>