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/>
            <text:p text:style-name="common-al">De locaties: </text:p>
            <text:p text:style-name="common-al">Twee parkeerplaatsen ter hoogte van de Orduynenstraat 20</text:p>
            <text:p text:style-name="common-al">Twee parkeerplaatsen ter hoogte van de De Bossche Pad 79</text:p>
            <text:p text:style-name="common-al">Twee parkeerplaatsen ter hoogte van de Zilverkruid 12</text:p>
            <text:p text:style-name="common-al">Twee parkeerplaatsen ter hoogte van de De Bossche pad 27</text:p>
            <text:p text:style-name="common-al">Twee parkeerplaatsen ter hoogte van de Bisschop Bekkerslaan 23 te Rosmalen</text:p>
            <text:p text:style-name="common-al">
            <text:span text:style-name="nadrukvet">Tervisielegging </text:span>
            <text:span text:style-name="nadrukvet">v</text:span>
            <text:span text:style-name="nadrukvet">erkeersbesluit</text:span>
          </text:p>
            <text:p text:style-name="common-al">Het verkeersbesluit ligt voor iedereen vanaf maandag 21 oktober 2019 tot en met 2 december 2019 ter inzage in het Stadskantoor.</text:p>
            <text:p text:style-name="common-al">Bezwaar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Per brief bezwaar maken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Voorlopige voorziening rechter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common-al">Voor inhoudelijke vragen over de laadinfra kunt u terecht bij de heer Kevin Ottenheim, via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57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57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57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op.Staatscourant/DC.type">Verkeersbesluiten</meta:user-defined>
    <meta:user-defined meta:name="OVERHEID.EPSG28992/DC.spatial">149772 413209</meta:user-defined>
    <meta:user-defined meta:name="OVERHEID.EPSG28992/DC.spatial">150526 411039</meta:user-defined>
    <meta:user-defined meta:name="OVERHEID.EPSG28992/DC.spatial">148769 415403</meta:user-defined>
    <meta:user-defined meta:name="OVERHEID.EPSG28992/DC.spatial">150293 411205</meta:user-defined>
    <meta:user-defined meta:name="OVERHEID.EPSG28992/DC.spatial">153209 413185</meta:user-defined>
    <meta:user-defined meta:name="DC.title">Verkeersbesluit reservering parkeerplaatsen t.b.v. het opladen van elektrische auto’s</meta:user-defined>
    <meta:user-defined meta:name="OVERHEID.PostcodeHuisnummer/OVERHEIDop.postcodeHuisnummer">5231NM 23</meta:user-defined>
    <meta:user-defined meta:name="OVERHEID.PostcodeHuisnummer/OVERHEIDop.postcodeHuisnummer">5215XC 79</meta:user-defined>
    <meta:user-defined meta:name="OVERHEID.PostcodeHuisnummer/OVERHEIDop.postcodeHuisnummer">5237HA 12</meta:user-defined>
    <meta:user-defined meta:name="OVERHEID.PostcodeHuisnummer/OVERHEIDop.postcodeHuisnummer">5215XB 27</meta:user-defined>
    <meta:user-defined meta:name="OVERHEID.PostcodeHuisnummer/OVERHEIDop.postcodeHuisnummer">5242BN 27</meta:user-defined>
    <meta:user-defined meta:name="OVERHEIDop.straatnaam">Orduynenstraat</meta:user-defined>
    <meta:user-defined meta:name="OVERHEIDop.straatnaam">De Bossche pad</meta:user-defined>
    <meta:user-defined meta:name="OVERHEIDop.straatnaam">Zilverkruid</meta:user-defined>
    <meta:user-defined meta:name="OVERHEIDop.straatnaam">De Bossche pad</meta:user-defined>
    <meta:user-defined meta:name="OVERHEIDop.straatnaam">Bisschop-Bekkerslaa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57576</meta:user-defined>
    <meta:user-defined meta:name="OVERHEIDop.StcrtID/DC.identifier">stcrt-2019-57576</meta:user-defined>
    <meta:user-defined meta:name="OVERHEIDop.versieInformatie"/>
  </office:meta>
</office:document-meta>
</file>