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landsestraat 5a Nulan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Nulandsestraat 5a Nuland’ (NL.IMRO.0796.0002431-1401) met ingang van 21 oktober 2019 gedurende zes weken ter inzage ligt. De gemeenteraad heeft het bestemmingsplan ‘Nulandsestraat 5a Nuland’ op 8 oktober 2019 vastgesteld. </text:p>
            <text:p text:style-name="common-al"/>
            <text:p text:style-name="common-al">Het bestemmingsplan heeft betrekking op het perceel Nulandsestraat 5a te Nuland.</text:p>
            <text:p text:style-name="common-al">Op het perceel wordt het agrarische bedrijf (varkenshouderij) gestaakt. Het bestemmingsplan maakt ter plaatse een ambachtelijk houtbewerkingsbedrijf mogelijk. Daarvoor wordt gebruik gemaakt van de bestaande bebouwing. Een landschappelijk inrichtingsplan maakt deel uit van het plan.</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2">
              <text:list-item text:style-override="id1-3-2-1-1-12-1">
                <text:number>•</text:number>
                <text:p text:style-name="al">als u kunt aantonen dat u redelijkerwijs niet in staat bent geweest zich tijdig tot de raad te wenden; of</text:p>
              </text:list-item>
              <text:list-item text:style-override="id1-3-2-1-1-12-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7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7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1-1401</meta:user-defined>
    <meta:user-defined meta:name="OVERHEIDop.Ruimtelijkeplannen/DC.type">Bestemmingsplan</meta:user-defined>
    <dc:language>nl</dc:language>
    <meta:user-defined meta:name="OVERHEID.EPSG28992/DC.spatial">158339 416616</meta:user-defined>
    <meta:user-defined meta:name="DC.title">Nulandsestraat 5a Nuland, vastgesteld bestemmingsplan</meta:user-defined>
    <meta:user-defined meta:name="OVERHEID.PostcodeHuisnummer/OVERHEIDop.postcodeHuisnummer">5391KC 5a</meta:user-defined>
    <meta:user-defined meta:name="OVERHEIDop.straatnaam">Nulandsestraat</meta:user-defined>
    <meta:user-defined meta:name="OVERHEIDop.woonplaats">Nuland</meta:user-defined>
    <meta:user-defined meta:name="DCTERMS.W3CDTF/DCTERMS.available">2019-10-18</meta:user-defined>
    <meta:user-defined meta:name="DCTERMS.W3CDTF/OVERHEIDop.jaargang">2019</meta:user-defined>
    <meta:user-defined meta:name="OVERHEIDop.publicationIssue">57571</meta:user-defined>
    <meta:user-defined meta:name="OVERHEIDop.StcrtID/DC.identifier">stcrt-2019-57571</meta:user-defined>
    <meta:user-defined meta:name="OVERHEIDop.versieInformatie"/>
  </office:meta>
</office:document-meta>
</file>