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ugstraat 61A, Vinkel,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Woningbouw Brugstraat 61A’ (NL.IMRO.0796.0002379-1401) met ingang van 21 oktober 2019 gedurende zes weken ter inzage ligt. De gemeenteraad heeft het bestemmingsplan Woningbouw Brugstraat 61A op 8 oktober 2019 ongewijzigd vastgesteld. </text:p>
            <text:p text:style-name="common-al"/>
            <text:p text:style-name="common-al">Het plangebied ligt aan de Brugstraat te Vinkel in de gemeente ‘s-Hertogenbosch. Dit initiatief betreft de herontwikkeling van een bedrijfsterrein voor een transportbedrijf naar woningbouw. Het plan maakt de bouw van acht grondgebonden woningen, een buurthuis en één appartement mogelijk. </text:p>
            <text:p text:style-name="common-al"/>
            <text:p text:style-name="common-al">Het vastgestelde bestemmingsplan ligt met bijbehorende stukken ter inzage in het Stadskantoor. Ook vindt u de stukken op <text:a xlink:href="https://www.ruimtelijkeplannen.nl/" xlink:type="simple">www.ruimtelijkeplannen.nl</text:a> (hier kunt u ook de authentieke bestanden vinden). De link naar die website en overige informatie is te vinden op de gemeentelijke website onder het kopje ‘Vastgestelde bestemmingsplannen’ op <text:a xlink:href="https://www.s-hertogenbosch.nl/plannen/" xlink:type="simple">https://www.s-hertogenbosch.nl/plannen/</text:a>.</text:p>
            <text:p text:style-name="common-al"/>
            <text:p text:style-name="common-al">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1">
              <text:list-item text:style-override="id1-3-2-1-1-11-1">
                <text:number>•</text:number>
                <text:p text:style-name="al">als u kunt aantonen dat u redelijkerwijs niet in staat bent geweest zich tijdig tot de raad te wenden; of</text:p>
              </text:list-item>
              <text:list-item text:style-override="id1-3-2-1-1-11-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6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6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379-1401</meta:user-defined>
    <meta:user-defined meta:name="OVERHEIDop.Ruimtelijkeplannen/DC.type">Bestemmingsplan</meta:user-defined>
    <dc:language>nl</dc:language>
    <meta:user-defined meta:name="OVERHEID.EPSG28992/DC.spatial">159622 412593</meta:user-defined>
    <meta:user-defined meta:name="DC.title">Brugstraat 61A, Vinkel, vastgesteld bestemmingsplan</meta:user-defined>
    <meta:user-defined meta:name="OVERHEID.PostcodeHuisnummer/OVERHEIDop.postcodeHuisnummer">5382JC 61a</meta:user-defined>
    <meta:user-defined meta:name="OVERHEIDop.straatnaam">Brugstraat</meta:user-defined>
    <meta:user-defined meta:name="OVERHEIDop.woonplaats">Vinkel</meta:user-defined>
    <meta:user-defined meta:name="DCTERMS.W3CDTF/DCTERMS.available">2019-10-18</meta:user-defined>
    <meta:user-defined meta:name="DCTERMS.W3CDTF/OVERHEIDop.jaargang">2019</meta:user-defined>
    <meta:user-defined meta:name="OVERHEIDop.publicationIssue">57568</meta:user-defined>
    <meta:user-defined meta:name="OVERHEIDop.StcrtID/DC.identifier">stcrt-2019-57568</meta:user-defined>
    <meta:user-defined meta:name="OVERHEIDop.versieInformatie"/>
  </office:meta>
</office:document-meta>
</file>