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7 oktober 2019, houdende wijziging van de Regeling op de advocatuur in verband met de invoering van een model voor de registratie van rechtsgebieden voor een advocaat in dienstbetrekking en model voor de registratie van rechtsgebieden voor gezamenlijke kantoorregistratie, alsmede een herziening van de lijst met rechtsgebieden (Wijzigingsregeling modellen en lijst rechtsgebieden 2019)</text:h>
      <text:p text:style-name="ifm_p_mt.3.7mm_ifm">De algemene raad van de Nederlandse orde van advocaten,</text:p>
      <text:p text:style-name="ifm_p_mt.3.7mm_ifm">gelet op artikel 6.32, vierde lid en vijfde lid, van de Verordening op de advocatuur;</text:p>
      <text:p text:style-name="ifm_p_mt.3.7mm_indent.0mm_ifm">stelt de navolgende regeling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Bijlage 8 komt te luiden:</text:p>
      <text:section text:style-name="ifm_sect_mleft.5.1mm_ifm" text:name="d15e56">
        <text:h text:style-name="ifm_p_font.bold_mt.5.08mm_page.keep-with-next_ifm" text:outline-level="4">Bijlage<text:s/>8:<text:s/>modellen openbaar en publiekelijk toegankelijk bekend maken van registratie</text:h>
        <text:p text:style-name="ifm_p_mt.4.23mm_ifm">Behorend bij artikel 35b, eerste lid, van de Regeling op de advocatuur</text:p>
        <text:h text:style-name="ifm_p_font.bold_mt.3.7mm_page.keep-with-next_ifm" text:outline-level="4">Model 1 (individuele advocaat)</text:h>
        <text:p text:style-name="ifm_p_mt.3.7mm_ifm">[naam advocaat] heeft in het rechtsgebiedenregister van de Nederlandse orde van advocaten de volgende hoofd- (en sub) rechtsgebieden geregistreerd:</text:p>
        <text:p text:style-name="ifm_p_mt.3.7mm_ifm">–</text:p>
        <text:p text:style-name="ifm_p_mt.3.7mm_ifm">–</text:p>
        <text:p text:style-name="ifm_p_mt.3.7mm_ifm">–</text:p>
        <text:p text:style-name="ifm_p_mt.3.7mm_ifm">Op grond van deze registratie is hij/zij verplicht elk kalenderjaar volgens de normen van de Nederlandse orde van advocaten tien opleidingspunten te behalen op ieder geregistreerd hoofdrechtsgebied.</text:p>
        <text:h text:style-name="ifm_p_font.bold_mt.3.7mm_page.keep-with-next_ifm" text:outline-level="4">Template 1 (individual advocate)</text:h>
        <text:p text:style-name="ifm_p_mt.3.7mm_ifm">[Name of advocate] has registered the following principal (and secondary) legal practice areas in the Netherlands Bar’s register of legal practice areas (rechtsgebiedenregister):</text:p>
        <text:p text:style-name="ifm_p_mt.3.7mm_ifm">–</text:p>
        <text:p text:style-name="ifm_p_mt.3.7mm_ifm">–</text:p>
        <text:p text:style-name="ifm_p_mt.3.7mm_ifm">–</text:p>
        <text:p text:style-name="ifm_p_mt.3.7mm_ifm">Based on this registration, he/she is required to obtain ten training credits per calendar year in each registered principal legal practice area in accordance with the standards set by the Netherlands Ba.</text:p>
        <text:h text:style-name="ifm_p_font.bold_mt.3.7mm_page.keep-with-next_ifm" text:outline-level="4">Model 2 (kantoorregistratie)</text:h>
        <text:p text:style-name="ifm_p_mt.3.7mm_ifm">De hierna genoemde advocaten hebben zich op de volgende hoofd- (en sub) rechtsgebieden in het rechtsgebiedenregister van de Nederlandse orde van advocaten geregistreerd:</text:p>
        <text:p text:style-name="ifm_p_indent.-7mm_mleft.7mm_ifm">a.<text:tab/>[Naam advocaat] staat geregistreerd op [hoofd- (en sub) rechtsgebieden];</text:p>
        <text:p text:style-name="ifm_p_indent.-7mm_mleft.7mm_ifm">b.<text:tab/>[Naam advocaat] staat geregistreerd op [hoofd- (en sub) rechtsgebieden];</text:p>
        <text:p text:style-name="ifm_p_indent.-7mm_mleft.7mm_ifm">c.<text:tab/>[Naam advocaat] staat geregistreerd op [hoofd- (en sub) rechtsgebieden].</text:p>
        <text:p text:style-name="ifm_p_mt.3.7mm_ifm">Op grond van deze registratie zijn zij verplicht elk kalenderjaar volgens de normen van de Nederlandse orde van advocaten tien opleidingspunten te behalen op ieder geregistreerd hoofdrechtsgebied.</text:p>
        <text:h text:style-name="ifm_p_font.bold_mt.3.7mm_page.keep-with-next_ifm" text:outline-level="4">Template 2 (law firm registration)</text:h>
        <text:p text:style-name="ifm_p_mt.3.7mm_ifm">The advocates listed below have registered the following principal (and secondary) legal practice areas in the Netherlands Bar’s register of legal areas:</text:p>
        <text:p text:style-name="ifm_p_indent.-7mm_mleft.7mm_ifm">a.<text:tab/>[Name of advocate] is registered for [principal (and secondary) legal practice areas];</text:p>
        <text:p text:style-name="ifm_p_indent.-7mm_mleft.7mm_ifm">b.<text:tab/>[Name of advocate] is registered for [principal (and secondary) legal practice areas];</text:p>
        <text:p text:style-name="ifm_p_indent.-7mm_mleft.7mm_ifm">c.<text:tab/>[Name of advocate] is registered for [principal (and secondary) legal practice areas];</text:p>
        <text:p text:style-name="ifm_p_mt.3.7mm_ifm">Based on this registration, they are required to obtain ten training credits per calendar year in each registered principal legal practice area in accordance with the standards set by the Netherlands Ba.</text:p>
        <text:h text:style-name="ifm_p_font.bold_mt.3.7mm_page.keep-with-next_ifm" text:outline-level="4">Model 3 (advocaat in dienstbetrekking)</text:h>
        <text:p text:style-name="ifm_p_mt.3.7mm_ifm">[naam advocaat] is advocaat in dienst bij [naam werkgever].</text:p>
        <text:p text:style-name="ifm_p_mt.3.7mm_ifm">[keuze maken:</text:p>
        <text:p text:style-name="ifm_p_mt.3.7mm_ifm">Dat betekent dat hij/zij alleen optreedt voor [naam werkgever als bedoeld in art. 5.9, onderdeel g Voda].</text:p>
        <text:p text:style-name="ifm_p_mt.3.7mm_ifm">of:</text:p>
        <text:p text:style-name="ifm_p_mt.3.7mm_ifm">Dat betekent dat hij/zij optreedt voor [naam werkgever] en daarnaast kan optreden voor de verzekerden van [naam rechtsbijstand verzekeraar als bedoeld in art. 5.9, onderdeel f Voda].</text:p>
        <text:p text:style-name="ifm_p_mt.3.7mm_ifm">of</text:p>
        <text:p text:style-name="ifm_p_mt.3.7mm_ifm">Dat betekent dat hij/zij optreedt voor [naam werkgever] en daarnaast voor de aangesloten leden van [naam organisatie met ideële doelstelling, als bedoeld in artikel 5.9, onderdeel e Voda].</text:p>
        <text:p text:style-name="ifm_p_mt.3.7mm_ifm">In het rechtsgebiedenregister van de Nederlandse orde van advocaten heeft hij/zij zich op de volgende hoofd- (en eventueel sub) rechtsgebieden geregistreerd:</text:p>
        <text:p text:style-name="ifm_p_mt.3.7mm_ifm">–</text:p>
        <text:p text:style-name="ifm_p_mt.3.7mm_ifm">–</text:p>
        <text:p text:style-name="ifm_p_mt.3.7mm_ifm">–</text:p>
        <text:p text:style-name="ifm_p_mt.3.7mm_ifm">Op grond van deze registratie is hij/zij verplicht elk kalenderjaar volgens de normen van de Nederlandse orde van advocaten tien opleidingspunten te behalen op ieder geregistreerd hoofdrechtsgebied.</text:p>
        <text:h text:style-name="ifm_p_font.bold_mt.3.7mm_page.keep-with-next_ifm" text:outline-level="4">Template 3 (employed advocate)</text:h>
        <text:p text:style-name="ifm_p_mt.3.7mm_ifm">[Name of advocate] is an advocate employed by [name of employer].</text:p>
        <text:p text:style-name="ifm_p_mt.3.7mm_ifm">Select one of the following:</text:p>
        <text:p text:style-name="ifm_p_mt.3.7mm_ifm">This means that he/she only acts for [name of employer within the meaning of Article 5.9(g) of the Dutch Legal Profession Bye-Laws (Verordening op de advocatuur) (“Voda”)].</text:p>
        <text:p text:style-name="ifm_p_mt.3.7mm_ifm">or:</text:p>
        <text:p text:style-name="ifm_p_mt.3.7mm_ifm">This means that he/she acts for [name of employer] and may also act for policyholders of [name of legal expenses insurer, as referred to in Article 5.9(f) Voda].</text:p>
        <text:p text:style-name="ifm_p_mt.3.7mm_ifm">or:</text:p>
        <text:p text:style-name="ifm_p_mt.3.7mm_ifm">This means that he/she acts for [name of employer] and also for the affiliated members of [name of non-commercial organisation, as referred to in Article 5.9(e) Voda].</text:p>
        <text:p text:style-name="ifm_p_mt.3.7mm_ifm">He/she has registered the following principal (and, where applicable, secondary) legal practice areas in the Netherlands Bar’s register of legal areas:</text:p>
        <text:p text:style-name="ifm_p_mt.3.7mm_ifm">–</text:p>
        <text:p text:style-name="ifm_p_mt.3.7mm_ifm">–</text:p>
        <text:p text:style-name="ifm_p_mt.3.7mm_ifm">–</text:p>
        <text:p text:style-name="ifm_p_mt.3.7mm_ifm">Based on this registration, he/she is required to obtain ten training credits per calendar year in each registered principal legal practice area in accordance with the standards set by the Netherlands Ba</text:p>
      </text:section>
      <text:p text:style-name="ifm_p_mt.3.7mm_indent.no_ifm">B</text:p>
      <text:p text:style-name="ifm_p_mt.3.7mm_ifm">Bijlage 9 komt te luiden:</text:p>
      <text:section text:style-name="ifm_sect_mleft.5.1mm_ifm" text:name="d15e186">
        <text:h text:style-name="ifm_p_font.bold_mt.5.08mm_page.keep-with-next_ifm" text:outline-level="4">Bijlage<text:s/>9:<text:s/>lijst van rechtsgebieden</text:h>
        <text:p text:style-name="ifm_p_mt.4.23mm_ifm">Behorend bij artikel 35b, tweede lid, van de Regeling op de advocatuur</text:p>
        <text:p text:style-name="ifm_p_mt.3.7mm_ifm">Lijst van hoofdrechtsgebieden, waarvoor de registratieplicht geldt als bedoeld in artikel 6.32 lid 1 Voda:</text:p>
        <text:p text:style-name="ifm_p_indent.-9mm_mleft.9mm_ifm">1.<text:tab/><text:span text:style-name="ifm_span_font.bold_ifm">Algemene praktijk</text:span></text:p>
        <text:p text:style-name="ifm_p_indent.-7mm_mleft.16mm_ifm">a.<text:tab/>Burgerlijk recht</text:p>
        <text:p text:style-name="ifm_p_indent.-7mm_mleft.16mm_ifm">b.<text:tab/>Strafrecht</text:p>
        <text:p text:style-name="ifm_p_indent.-7mm_mleft.16mm_ifm">c.<text:tab/>Bestuursrecht</text:p>
        <text:p text:style-name="ifm_p_indent.-9mm_mleft.9mm_ifm">2.<text:tab/><text:span text:style-name="ifm_span_font.bold_ifm">Personen- en Familierecht</text:span></text:p>
        <text:p text:style-name="ifm_p_indent.-7mm_mleft.16mm_ifm">a.<text:tab/>Echtscheidingen, alimentatiezaken, omgangsregelingen</text:p>
        <text:p text:style-name="ifm_p_indent.-7mm_mleft.16mm_ifm">b.<text:tab/>Ouderschap en erkenning</text:p>
        <text:p text:style-name="ifm_p_indent.-7mm_mleft.16mm_ifm">c.<text:tab/>Collaborative divorce</text:p>
        <text:p text:style-name="ifm_p_indent.-7mm_mleft.16mm_ifm">d.<text:tab/>Mediation</text:p>
        <text:p text:style-name="ifm_p_indent.-7mm_mleft.16mm_ifm">e.<text:tab/>Jeugdbeschermingsrecht</text:p>
        <text:p text:style-name="ifm_p_indent.-7mm_mleft.16mm_ifm">f.<text:tab/>Bijzondere curator</text:p>
        <text:p text:style-name="ifm_p_indent.-7mm_mleft.16mm_ifm">g.<text:tab/>Internationale kinderontvoering</text:p>
        <text:p text:style-name="ifm_p_indent.-7mm_mleft.16mm_ifm">h.<text:tab/>Internationaal privaatrecht</text:p>
        <text:p text:style-name="ifm_p_indent.-9mm_mleft.9mm_ifm">3.<text:tab/><text:span text:style-name="ifm_span_font.bold_ifm">Erfrecht</text:span></text:p>
        <text:p text:style-name="ifm_p_indent.-9mm_mleft.9mm_ifm">4.<text:tab/><text:span text:style-name="ifm_span_font.bold_ifm">Arbeidsrecht</text:span></text:p>
        <text:p text:style-name="ifm_p_indent.-7mm_mleft.16mm_ifm">a.<text:tab/>Medezeggenschap</text:p>
        <text:p text:style-name="ifm_p_indent.-7mm_mleft.16mm_ifm">b.<text:tab/>Collectief ontslag</text:p>
        <text:p text:style-name="ifm_p_indent.-7mm_mleft.16mm_ifm">c.<text:tab/>Pensioenen</text:p>
        <text:p text:style-name="ifm_p_indent.-7mm_mleft.16mm_ifm">d.<text:tab/>Arbeidsmediation</text:p>
        <text:p text:style-name="ifm_p_indent.-7mm_mleft.16mm_ifm">e.<text:tab/>Internationaal arbeidsrecht</text:p>
        <text:p text:style-name="ifm_p_indent.-9mm_mleft.9mm_ifm">5.<text:tab/><text:span text:style-name="ifm_span_font.bold_ifm">Sociaal-zekerheidsrecht</text:span></text:p>
        <text:p text:style-name="ifm_p_indent.-7mm_mleft.16mm_ifm">a.<text:tab/>Werknemersverzekeringen</text:p>
        <text:p text:style-name="ifm_p_indent.-7mm_mleft.16mm_ifm">b.<text:tab/>Volksverzekeringen</text:p>
        <text:p text:style-name="ifm_p_indent.-7mm_mleft.16mm_ifm">c.<text:tab/>Sociale voorzieningen</text:p>
        <text:p text:style-name="ifm_p_indent.-7mm_mleft.16mm_ifm">d.<text:tab/>Internationaal (arbeids)recht</text:p>
        <text:p text:style-name="ifm_p_indent.-9mm_mleft.9mm_ifm">6.<text:tab/><text:span text:style-name="ifm_span_font.bold_ifm">Ambtenarenrecht</text:span></text:p>
        <text:p text:style-name="ifm_p_indent.-7mm_mleft.16mm_ifm">a.<text:tab/>Militairen</text:p>
        <text:p text:style-name="ifm_p_indent.-9mm_mleft.9mm_ifm">7.<text:tab/><text:span text:style-name="ifm_span_font.bold_ifm">Huurrecht</text:span></text:p>
        <text:p text:style-name="ifm_p_indent.-7mm_mleft.16mm_ifm">a.<text:tab/>Woonruimte</text:p>
        <text:p text:style-name="ifm_p_indent.-7mm_mleft.16mm_ifm">b.<text:tab/>Bedrijfsruimte</text:p>
        <text:p text:style-name="ifm_p_indent.-9mm_mleft.9mm_ifm">8.<text:tab/><text:span text:style-name="ifm_span_font.bold_ifm">Verbintenissenrecht</text:span></text:p>
        <text:p text:style-name="ifm_p_indent.-7mm_mleft.16mm_ifm">a.<text:tab/>Agentuur en distributie</text:p>
        <text:p text:style-name="ifm_p_indent.-9mm_mleft.9mm_ifm">9.<text:tab/><text:span text:style-name="ifm_span_font.bold_ifm">Sportrecht</text:span></text:p>
        <text:p text:style-name="ifm_p_indent.-9mm_mleft.9mm_ifm">10.<text:tab/><text:span text:style-name="ifm_span_font.bold_ifm">Intellectueel eigendomsrecht</text:span></text:p>
        <text:p text:style-name="ifm_p_indent.-9mm_mleft.9mm_ifm">11.<text:tab/><text:span text:style-name="ifm_span_font.bold_ifm">Economisch ordeningsrecht</text:span></text:p>
        <text:p text:style-name="ifm_p_indent.-7mm_mleft.16mm_ifm">a.<text:tab/>Mededingingsrecht</text:p>
        <text:p text:style-name="ifm_p_indent.-7mm_mleft.16mm_ifm">b.<text:tab/>Energierecht</text:p>
        <text:p text:style-name="ifm_p_indent.-7mm_mleft.16mm_ifm">c.<text:tab/>Telecommunicatierecht</text:p>
        <text:p text:style-name="ifm_p_indent.-9mm_mleft.9mm_ifm">12.<text:tab/><text:span text:style-name="ifm_span_font.bold_ifm">Aanbestedingsrecht</text:span></text:p>
        <text:p text:style-name="ifm_p_indent.-9mm_mleft.9mm_ifm">13.<text:tab/><text:span text:style-name="ifm_span_font.bold_ifm">Ondernemingsrecht</text:span></text:p>
        <text:p text:style-name="ifm_p_indent.-7mm_mleft.16mm_ifm">a.<text:tab/>Vennootschappen</text:p>
        <text:p text:style-name="ifm_p_indent.-7mm_mleft.16mm_ifm">b.<text:tab/>Verenigingen en stichtingen</text:p>
        <text:p text:style-name="ifm_p_indent.-7mm_mleft.16mm_ifm">c.<text:tab/>Agentuur en distributie</text:p>
        <text:p text:style-name="ifm_p_indent.-7mm_mleft.16mm_ifm">d.<text:tab/>Fusies en overnames</text:p>
        <text:p text:style-name="ifm_p_indent.-7mm_mleft.16mm_ifm">e.<text:tab/>Bestuurdersaansprakelijkheid</text:p>
        <text:p text:style-name="ifm_p_indent.-7mm_mleft.16mm_ifm">f.<text:tab/>Beroepsaansprakelijkheid</text:p>
        <text:p text:style-name="ifm_p_indent.-9mm_mleft.9mm_ifm">14.<text:tab/><text:span text:style-name="ifm_span_font.bold_ifm">Burgerlijk procesrecht</text:span></text:p>
        <text:p text:style-name="ifm_p_indent.-7mm_mleft.16mm_ifm">a.<text:tab/>Arbitrage</text:p>
        <text:p text:style-name="ifm_p_indent.-7mm_mleft.16mm_ifm">b.<text:tab/>Litigation</text:p>
        <text:p text:style-name="ifm_p_indent.-7mm_mleft.16mm_ifm">c.<text:tab/>Beslag- en executierecht</text:p>
        <text:p text:style-name="ifm_p_indent.-9mm_mleft.9mm_ifm">15.<text:tab/><text:span text:style-name="ifm_span_font.bold_ifm">Transport- en handelsrecht</text:span></text:p>
        <text:p text:style-name="ifm_p_indent.-9mm_mleft.9mm_ifm">16.<text:tab/><text:span text:style-name="ifm_span_font.bold_ifm">Financieel recht</text:span></text:p>
        <text:p text:style-name="ifm_p_indent.-7mm_mleft.16mm_ifm">a.<text:tab/>Bankrecht</text:p>
        <text:p text:style-name="ifm_p_indent.-9mm_mleft.9mm_ifm">17.<text:tab/><text:span text:style-name="ifm_span_font.bold_ifm">Verzekeringsrecht</text:span></text:p>
        <text:p text:style-name="ifm_p_indent.-9mm_mleft.9mm_ifm">18.<text:tab/><text:span text:style-name="ifm_span_font.bold_ifm">Belastingrecht</text:span></text:p>
        <text:p text:style-name="ifm_p_indent.-9mm_mleft.9mm_ifm">19.<text:tab/><text:span text:style-name="ifm_span_font.bold_ifm">ICT-recht</text:span></text:p>
        <text:p text:style-name="ifm_p_indent.-7mm_mleft.16mm_ifm">a.<text:tab/>Privacy recht</text:p>
        <text:p text:style-name="ifm_p_indent.-9mm_mleft.9mm_ifm">20.<text:tab/><text:span text:style-name="ifm_span_font.bold_ifm">Insolventierecht</text:span></text:p>
        <text:p text:style-name="ifm_p_indent.-7mm_mleft.16mm_ifm">a.<text:tab/>Faillissement</text:p>
        <text:p text:style-name="ifm_p_indent.-7mm_mleft.16mm_ifm">b.<text:tab/>Surseance van betaling</text:p>
        <text:p text:style-name="ifm_p_indent.-7mm_mleft.16mm_ifm">c.<text:tab/>WSNP</text:p>
        <text:p text:style-name="ifm_p_indent.-9mm_mleft.9mm_ifm">21.<text:tab/><text:span text:style-name="ifm_span_font.bold_ifm">Strafrecht</text:span></text:p>
        <text:p text:style-name="ifm_p_indent.-7mm_mleft.16mm_ifm">a.<text:tab/>Jeugdstrafrecht</text:p>
        <text:p text:style-name="ifm_p_indent.-7mm_mleft.16mm_ifm">b.<text:tab/>Militair strafrecht</text:p>
        <text:p text:style-name="ifm_p_indent.-7mm_mleft.16mm_ifm">c.<text:tab/>Financieel economisch strafrecht</text:p>
        <text:p text:style-name="ifm_p_indent.-7mm_mleft.16mm_ifm">d.<text:tab/>Milieu strafrecht</text:p>
        <text:p text:style-name="ifm_p_indent.-7mm_mleft.16mm_ifm">e.<text:tab/>Fiscaal strafrecht</text:p>
        <text:p text:style-name="ifm_p_indent.-7mm_mleft.16mm_ifm">f.<text:tab/>Internationaal Strafrecht</text:p>
        <text:p text:style-name="ifm_p_indent.-7mm_mleft.16mm_ifm">g.<text:tab/>TBS</text:p>
        <text:p text:style-name="ifm_p_indent.-7mm_mleft.16mm_ifm">h.<text:tab/>Uit- en overleveringszaken</text:p>
        <text:p text:style-name="ifm_p_indent.-7mm_mleft.16mm_ifm">i.<text:tab/>Vreemdelingen(straf)recht</text:p>
        <text:p text:style-name="ifm_p_indent.-9mm_mleft.9mm_ifm">22.<text:tab/><text:span text:style-name="ifm_span_font.bold_ifm">Psychiatrisch patiëntenrecht</text:span></text:p>
        <text:p text:style-name="ifm_p_indent.-9mm_mleft.9mm_ifm">23.<text:tab/><text:span text:style-name="ifm_span_font.bold_ifm">Letselschaderecht</text:span></text:p>
        <text:p text:style-name="ifm_p_indent.-9mm_mleft.9mm_ifm">24.<text:tab/><text:span text:style-name="ifm_span_font.bold_ifm">Slachtofferrecht</text:span></text:p>
        <text:p text:style-name="ifm_p_indent.-7mm_mleft.16mm_ifm">a.<text:tab/>Strafrecht</text:p>
        <text:p text:style-name="ifm_p_indent.-7mm_mleft.16mm_ifm">b.<text:tab/>Letselschaderecht</text:p>
        <text:p text:style-name="ifm_p_indent.-7mm_mleft.16mm_ifm">c.<text:tab/>Mensenhandel</text:p>
        <text:p text:style-name="ifm_p_indent.-9mm_mleft.9mm_ifm">25.<text:tab/><text:span text:style-name="ifm_span_font.bold_ifm">Bestuursrecht</text:span></text:p>
        <text:p text:style-name="ifm_p_indent.-7mm_mleft.16mm_ifm">a.<text:tab/>Bestuursprocesrecht</text:p>
        <text:p text:style-name="ifm_p_indent.-7mm_mleft.16mm_ifm">b.<text:tab/>Handhavingsrecht</text:p>
        <text:p text:style-name="ifm_p_indent.-7mm_mleft.16mm_ifm">c.<text:tab/>Subsidierecht</text:p>
        <text:p text:style-name="ifm_p_indent.-7mm_mleft.16mm_ifm">d.<text:tab/>Europees recht</text:p>
        <text:p text:style-name="ifm_p_indent.-9mm_mleft.9mm_ifm">26.<text:tab/><text:span text:style-name="ifm_span_font.bold_ifm">Vreemdelingenrecht</text:span></text:p>
        <text:p text:style-name="ifm_p_indent.-7mm_mleft.16mm_ifm">a.<text:tab/>Vreemdelingenbewaring</text:p>
        <text:p text:style-name="ifm_p_indent.-9mm_mleft.9mm_ifm">27.<text:tab/><text:span text:style-name="ifm_span_font.bold_ifm">Asiel- en vluchtelingenrecht</text:span></text:p>
        <text:p text:style-name="ifm_p_indent.-9mm_mleft.9mm_ifm">28.<text:tab/><text:span text:style-name="ifm_span_font.bold_ifm">Omgevingsrecht</text:span></text:p>
        <text:p text:style-name="ifm_p_indent.-7mm_mleft.16mm_ifm">a.<text:tab/>Milieurecht</text:p>
        <text:p text:style-name="ifm_p_indent.-7mm_mleft.16mm_ifm">b.<text:tab/>Natuurbeschermingsrecht</text:p>
        <text:p text:style-name="ifm_p_indent.-7mm_mleft.16mm_ifm">c.<text:tab/>Waterrecht</text:p>
        <text:p text:style-name="ifm_p_indent.-7mm_mleft.16mm_ifm">d.<text:tab/>Ruimtelijk bestuursrecht</text:p>
        <text:p text:style-name="ifm_p_indent.-9mm_mleft.9mm_ifm">29.<text:tab/><text:span text:style-name="ifm_span_font.bold_ifm">Gezondheidsrecht</text:span></text:p>
        <text:p text:style-name="ifm_p_indent.-9mm_mleft.9mm_ifm">30.<text:tab/><text:span text:style-name="ifm_span_font.bold_ifm">Onderwijsrecht</text:span></text:p>
        <text:p text:style-name="ifm_p_indent.-9mm_mleft.9mm_ifm">31.<text:tab/><text:span text:style-name="ifm_span_font.bold_ifm">Onteigeningsrecht</text:span></text:p>
        <text:p text:style-name="ifm_p_indent.-9mm_mleft.9mm_ifm">32.<text:tab/><text:span text:style-name="ifm_span_font.bold_ifm">Vastgoedrecht</text:span></text:p>
        <text:p text:style-name="ifm_p_indent.-7mm_mleft.16mm_ifm">a.<text:tab/>Bouwrecht</text:p>
        <text:p text:style-name="ifm_p_indent.-7mm_mleft.16mm_ifm">b.<text:tab/>Erfdienstbaarheden</text:p>
        <text:p text:style-name="ifm_p_indent.-7mm_mleft.16mm_ifm">c.<text:tab/>Erfpacht</text:p>
        <text:p text:style-name="ifm_p_indent.-7mm_mleft.16mm_ifm">d.<text:tab/>Burenrecht</text:p>
        <text:p text:style-name="ifm_p_indent.-9mm_mleft.9mm_ifm">33.<text:tab/><text:span text:style-name="ifm_span_font.bold_ifm">Agrarisch recht</text:span></text:p>
        <text:p text:style-name="ifm_p_indent.-9mm_mleft.9mm_ifm">34.<text:tab/><text:span text:style-name="ifm_span_font.bold_ifm">Tuchtrecht</text:span></text:p>
        <text:p text:style-name="ifm_p_indent.-7mm_mleft.16mm_ifm">a.<text:tab/>Medisch tuchtrecht</text:p>
        <text:p text:style-name="ifm_p_indent.-7mm_mleft.16mm_ifm">b.<text:tab/>Advocatentuchtrecht</text:p>
        <text:p text:style-name="ifm_p_indent.-7mm_mleft.16mm_ifm">c.<text:tab/>Tuchtrecht notarissen, accountants en belastingadviseurs</text:p>
        <text:p text:style-name="ifm_p_indent.-7mm_mleft.16mm_ifm">d.<text:tab/>Militair tuchtrecht</text:p>
        <text:p text:style-name="ifm_p_indent.-7mm_mleft.16mm_ifm">e.<text:tab/>Makelaardij tuchtrecht</text:p>
        <text:p text:style-name="ifm_p_indent.-7mm_mleft.16mm_ifm">f.<text:tab/>Deurwaarderstuchtrecht</text:p>
        <text:p text:style-name="ifm_p_indent.-9mm_mleft.9mm_ifm">35.<text:tab/><text:span text:style-name="ifm_span_font.bold_ifm">Cassatie</text:span></text:p>
        <text:p text:style-name="ifm_p_indent.-7mm_mleft.16mm_ifm">a.<text:tab/>Straf</text:p>
        <text:p text:style-name="ifm_p_indent.-7mm_mleft.16mm_ifm">b.<text:tab/>Civiel</text:p>
        <text:p text:style-name="ifm_p_indent.-7mm_mleft.16mm_ifm">c.<text:tab/>Belasting</text:p>
      </text:section>
      <text:h text:style-name="ifm_p_font.bold_mt.5.08mm_page.keep-with-next_ifm" text:outline-level="2">ARTIKEL<text:s/>II<text:s/></text:h>
      <text:p text:style-name="ifm_p_mt.4.23mm_ifm">1.<text:s/>Artikel I, onderdeel A, treedt in werking met ingang van de dag na de datum van uitgifte van de Staatscourant waarin deze regeling wordt geplaatst.</text:p>
      <text:p text:style-name="ifm_p_mt.3.7mm_ifm">2.<text:s/>Artikel I, onderdeel B, treedt in werking op 1 januari 2020.</text:p>
      <text:h text:style-name="ifm_p_font.bold_mt.5.08mm_page.keep-with-next_ifm" text:outline-level="2">ARTIKEL<text:s/>III<text:s/></text:h>
      <text:p text:style-name="ifm_p_mt.4.23mm_ifm">Deze regeling wordt aangehaald als: Wijzigingsregeling modellen en lijst rechtsgebieden 2019.</text:p>
      <text:p text:style-name="ifm_p_ifm">Deze regeling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67</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67</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7 oktober 2019, houdende wijziging van de Regeling op de advocatuur in verband met de invoering van een model voor de registratie van rechtsgebieden voor een advocaat in dienstbetrekking en model voor de registratie van rechtsgebieden voor gezamenlijke kantoorregistratie, alsmede een herziening van de lijst met rechtsgebieden (Wijzigingsregeling modellen en lijst rechtsgebieden 2019)</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57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67</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source">artikel 6.32, vierde lid en vijfde lid, van de Verordening op de advocatuur</meta:user-defined>
    <meta:user-defined meta:name="DC.title">Besluit van de algemene raad van 7 oktober 2019, houdende wijziging van de Regeling op de advocatuur in verband met de invoering van een model voor de registratie van rechtsgebieden voor een advocaat in dienstbetrekking en model voor de registratie van rechtsgebieden voor gezamenlijke kantoorregistratie, alsmede een herziening van de lijst met rechtsgebieden (Wijzigingsregeling modellen en lijst rechtsgebieden 2019)</meta:user-defined>
    <meta:user-defined meta:name="DCTERMS.alternative"/>
    <meta:user-defined meta:name="DCTERMS.W3CDTF/DCTERMS.available">2019-10-29</meta:user-defined>
    <meta:user-defined meta:name="OVERHEIDop.Ruimtelijkplan/OVERHEIDop.bekendmakingBetreffendePlan"/>
  </office:meta>
</office:document-meta>
</file>