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400*"/>
    </style:style>
    <style:style style:family="table-column" style:name="table1.tg1.col2">
      <style:table-column-properties style:rel-column-width="31600*"/>
    </style:style>
    <style:style style:family="table-column" style:name="table2.tg1.col1">
      <style:table-column-properties style:rel-column-width="13400*"/>
    </style:style>
    <style:style style:family="table-column" style:name="table2.tg1.col2">
      <style:table-column-properties style:rel-column-width="31600*"/>
    </style:style>
    <style:style style:family="table-column" style:name="table3.tg1.col1">
      <style:table-column-properties style:rel-column-width="17700*"/>
    </style:style>
    <style:style style:family="table-column" style:name="table3.tg1.col2">
      <style:table-column-properties style:rel-column-width="2700*"/>
    </style:style>
    <style:style style:family="table-column" style:name="table3.tg1.col3">
      <style:table-column-properties style:rel-column-width="32700*"/>
    </style:style>
    <style:style style:family="table-column" style:name="table4.tg1.col1">
      <style:table-column-properties style:rel-column-width="2700*"/>
    </style:style>
    <style:style style:family="table-column" style:name="table4.tg1.col2">
      <style:table-column-properties style:rel-column-width="11300*"/>
    </style:style>
    <style:style style:family="table-column" style:name="table4.tg1.col3">
      <style:table-column-properties style:rel-column-width="39000*"/>
    </style:style>
    <style:style style:family="table-column" style:name="table5.tg1.col1">
      <style:table-column-properties style:rel-column-width="13400*"/>
    </style:style>
    <style:style style:family="table-column" style:name="table5.tg1.col2">
      <style:table-column-properties style:rel-column-width="31600*"/>
    </style:style>
    <style:style style:family="table-column" style:name="table6.tg1.col1">
      <style:table-column-properties style:rel-column-width="13400*"/>
    </style:style>
    <style:style style:family="table-column" style:name="table6.tg1.col2">
      <style:table-column-properties style:rel-column-width="31600*"/>
    </style:style>
    <style:style style:family="table-column" style:name="table7.tg1.col1">
      <style:table-column-properties style:rel-column-width="17700*"/>
    </style:style>
    <style:style style:family="table-column" style:name="table7.tg1.col2">
      <style:table-column-properties style:rel-column-width="2700*"/>
    </style:style>
    <style:style style:family="table-column" style:name="table7.tg1.col3">
      <style:table-column-properties style:rel-column-width="32700*"/>
    </style:style>
    <style:style style:family="table-column" style:name="table8.tg1.col1">
      <style:table-column-properties style:rel-column-width="2700*"/>
    </style:style>
    <style:style style:family="table-column" style:name="table8.tg1.col2">
      <style:table-column-properties style:rel-column-width="11300*"/>
    </style:style>
    <style:style style:family="table-column" style:name="table8.tg1.col3">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6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7 oktober 2019, houdende de vaststelling van de beleidsregel inzake de aanwijzing van deskundigen voor kwaliteitstoetsen bij advocaten (Beleidsregel deskundigen kwaliteitstoetsen)</text:h>
      <text:p text:style-name="ifm_p_mt.3.7mm_ifm">De algemene raad van de Nederlandse orde van advocaten;</text:p>
      <text:p text:style-name="ifm_p_mt.3.7mm_ifm">gelet op artikel 26, eerste lid, van de Advocatenwet;</text:p>
      <text:p text:style-name="ifm_p_mt.3.7mm_ifm">gelet op artikel 4.3a, eerste lid en tweede lid, aanhef en onderdeel b, van de Verordening op de advocatuur;</text:p>
      <text:p text:style-name="ifm_p_mt.3.7mm_ifm">gelet op artikel 13c, eerste en tweede lid, van de Regeling op de advocatuur;</text:p>
      <text:p text:style-name="ifm_p_mt.3.7mm_ifm">gelet op artikel 4:81, eerste lid, van de Algemene wet bestuursrecht;</text:p>
      <text:p text:style-name="ifm_p_mt.3.7mm_indent.0mm_ifm">stelt de navolgende beleidsregel vast:</text:p>
      <text:h text:style-name="ifm_p_font.bold_mt.5.08mm_page.keep-with-next_ifm" text:outline-level="2">Artikel<text:s/>1<text:s/>Reikwijdte van de Beleidsregel deskundigen kwaliteitstoetsen</text:h>
      <text:p text:style-name="ifm_p_mt.4.23mm_ifm">Deze beleidsregel is van toepassing op de bevoegdheid van de algemene raad van de Nederlandse orde van advocaten om deskundigen aan te wijzen voor het verrichten van kwaliteitstoetsen bij advocaten, bedoeld in artikel 26, eerste lid, van de Advocatenwet.</text:p>
      <text:h text:style-name="ifm_p_font.bold_mt.5.08mm_page.keep-with-next_ifm" text:outline-level="2">Artikel<text:s/>2<text:s/>Definities</text:h>
      <text:p text:style-name="ifm_p_mt.4.23mm_ifm">In deze beleidsregel wordt verstaan onder:</text:p>
      <text:p text:style-name="ifm_p_ifm">gespreksleider: een gespreksleider als bedoeld in artikel 4.3a, eerste lid, aanhef en onderdeel a, van de Verordening op de advocatuur;</text:p>
      <text:p text:style-name="ifm_p_ifm">reviewer: een reviewer als bedoeld in artikel 4.3a, eerste lid, aanhef en onderdeel b, van de Verordening op de advocatuur.</text:p>
      <text:h text:style-name="ifm_p_font.bold_mt.5.08mm_page.keep-with-next_ifm" text:outline-level="2">Artikel<text:s/>3<text:s/>Aanwijzing gespreksleiders en reviewers</text:h>
      <text:p text:style-name="ifm_p_mt.4.23mm_ifm">De algemene raad wijst als deskundige als bedoeld in artikel 26, eerste lid, van de Advocatenwet aan:</text:p>
      <text:p text:style-name="ifm_p_indent.-7mm_mleft.7mm_ifm">a.<text:tab/>een gespreksleider;</text:p>
      <text:p text:style-name="ifm_p_indent.-7mm_mleft.7mm_ifm">b.<text:tab/>een reviewer.</text:p>
      <text:h text:style-name="ifm_p_font.bold_mt.5.08mm_page.keep-with-next_ifm" text:outline-level="2">Artikel<text:s/>4<text:s/>Verzoek om aanwijzing</text:h>
      <text:p text:style-name="ifm_p_mt.4.23mm_ifm">Een aanvraag tot aanwijzing als gespreksleider of reviewer wordt ingediend bij de algemene raad door middel van het als bijlage 1 (gespreksleider) of bijlage 2 (reviewer) bij deze beleidsregel gevoegde formulier.</text:p>
      <text:h text:style-name="ifm_p_font.bold_mt.5.08mm_page.keep-with-next_ifm" text:outline-level="2">Artikel<text:s/>5<text:s/>Weigering van de aanwijzing</text:h>
      <text:p text:style-name="ifm_p_mt.4.23mm_indent.-7mm_mleft.7mm_ifm">1.<text:tab/>De algemene raad weigert een aanwijzing als gespreksleider in ieder geval indien de aanvrager niet voldoet aan artikel 13c, eerste lid, aanhef en onderdelen a en b, van de Regeling op de advocatuur.</text:p>
      <text:p text:style-name="ifm_p_mt.3.7mm_indent.-7mm_mleft.7mm_ifm">2.<text:tab/>De algemene raad kan een aanwijzing als gespreksleider weigeren indien de aanvrager op het moment van indiening van de aanvraag, bedoeld in artikel 4, de cursus, bedoeld in artikel 13c, eerste lid, aanhef en onderdeel b, van de Regeling op de advocatuur, langer dan vijf jaar geleden heeft gevolgd en gedurende die periode van vijf jaar geen aantoonbare ervaring als gespreksleider heeft opgedaan.</text:p>
      <text:p text:style-name="ifm_p_mt.3.7mm_indent.-7mm_mleft.7mm_ifm">3.<text:tab/>De algemene raad weigert een aanwijzing als reviewer in ieder geval indien de aanvrager niet voldoet aan artikel 13c, tweede lid, aanhef en onderdelen a tot en met c, van de Regeling op de advocatuur.</text:p>
      <text:p text:style-name="ifm_p_mt.3.7mm_indent.-7mm_mleft.7mm_ifm">4.<text:tab/>De algemene raad kan een aanwijzing als reviewer weigeren indien de aanvrager op het moment van indiening van de aanvraag, bedoeld in artikel 4, de cursus, bedoeld in artikel 13c, tweede lid, aanhef en onderdeel c, van de Regeling op de advocatuur, langer dan vijf jaar geleden heeft gevolgd en gedurende die periode van vijf jaar geen aantoonbare ervaring als reviewer heeft opgedaan.</text:p>
      <text:h text:style-name="ifm_p_font.bold_mt.5.08mm_page.keep-with-next_ifm" text:outline-level="2">Artikel<text:s/>6<text:s/>Aantoonbare specifieke deskundigheid op het rechtsgebied van de review</text:h>
      <text:p text:style-name="ifm_p_mt.4.23mm_ifm">Van aantoonbare specifieke deskundigheid op het rechtsgebied als bedoeld in artikel 13c, tweede lid, aanhef en onderdeel b, van de Regeling op de advocatuur is in ieder geval sprake indien de aanvrager op het moment van indiening van de aanvraag, bedoeld in artikel 4, minimaal vijf jaar als specialist op dit rechtsgebied werkzaam is.</text:p>
      <text:h text:style-name="ifm_p_font.bold_mt.5.08mm_page.keep-with-next_ifm" text:outline-level="2">Artikel<text:s/>7<text:s/>Aanwijzingsduur</text:h>
      <text:p text:style-name="ifm_p_mt.4.23mm_indent.-7mm_mleft.7mm_ifm">1.<text:tab/>De algemene raad wijst een gespreksleider en een reviewer aan voor een periode van ten hoogste vijf jaar.</text:p>
      <text:p text:style-name="ifm_p_mt.3.7mm_indent.-7mm_mleft.7mm_ifm">2.<text:tab/>Om na verloop van de aanwijzingsduur, bedoeld in het eerste lid, opnieuw als gespreksleider of reviewer te worden aangewezen, kan opnieuw een aanvraag tot aanwijzing als bedoeld in artikel 4 worden ingediend.</text:p>
      <text:h text:style-name="ifm_p_font.bold_mt.5.08mm_page.keep-with-next_ifm" text:outline-level="2">Artikel<text:s/>8<text:s/>Inwerkingtreding</text:h>
      <text:p text:style-name="ifm_p_mt.4.23mm_ifm">Deze beleidsregel treedt in werking op het tijdstip waarop de Wijzigingsregeling kwaliteitstoetsen in werking treedt.</text:p>
      <text:h text:style-name="ifm_p_font.bold_mt.5.08mm_page.keep-with-next_ifm" text:outline-level="2">Artikel<text:s/>9<text:s/>Citeertitel</text:h>
      <text:p text:style-name="ifm_p_mt.4.23mm_ifm">Deze beleidsregel wordt aangehaald als: Beleidsregel deskundigen kwaliteitstoetsen.</text:p>
      <text:p text:style-name="ifm_p_ifm">Deze beleidsregel zal in de Staatscourant word geplaatst.</text:p>
      <text:h text:style-name="ifm_p_font.bold_mt.5.08mm_page.break-before_ifm" text:outline-level="3">BIJLAGE<text:s/>1<text:s/>ALS BEDOELD IN ARTIKEL 4 VAN DE BELEIDSREGEL DESKUNDIGEN KWALITEITSTOETSEN: Formulier aanvraag aanwijzing deskundige kwaliteitstoetsen - gespreksleider</text:h>
      <text:h text:style-name="ifm_p_font.bold_mt.5.08mm_page.keep-with-next_ifm" text:outline-level="4">Formulier aanvraag aanwijzing deskundige kwaliteitstoetsen - gespreksleider</text:h>
      <text:p text:style-name="ifm_p_mt.4.23mm_ifm">Met dit formulier vraagt u een aanwijzing als gespreksleider (deskundige kwaliteitstoetsen) aan (artikel 4 van de Beleidsregel deskundigen kwaliteitstoetsen). Alleen een volledig en juist ingevuld en ondertekend formulier (inclusief de benodigde documenten) wordt in behandeling genomen. U krijgt van de algemene raad een besluit op uw aanvraag.</text:p>
      <text:p text:style-name="ifm_p_mt.3.7mm_ifm">Stuur dit formulier naar de Nederlandse orde van advocaten, t.a.v. juridische en bestuurlijke zaken, per e-mail op jz@advocatenorde.nl.</text:p>
      <text:h text:style-name="ifm_p_font.bold-italic_mt.5.08mm_page.keep-with-next_ifm" text:outline-level="5">1. Persoonsgegevens aanvrager</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ifm">dhr / mw*</text:span></text:p>
              <text:p text:style-name="text.cell.7.left">* s.v.p. doorhalen wat niet van toepassing is</text:p>
            </table:table-cell>
          </table:table-row>
        </table:table-header-rows>
        <table:table-row>
          <table:table-cell table:style-name="table.cell.padding-top.top">
            <text:p text:style-name="text.cell.7.left"><text:span text:style-name="ifm_span_font.bold_ifm">titulatuur:</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nitia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chternaa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l. nummer direct:</text:span></text:p>
          </table:table-cell>
          <table:table-cell table:style-name="table.cell.top.pleft.pright">
            <text:p text:style-name="text.cell.7.left"/>
          </table:table-cell>
        </table:table-row>
        <table:table-row>
          <table:table-cell table:style-name="table.cell.top">
            <text:p text:style-name="text.cell.7.left">(voor intern gebruik)</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e-mail direct:</text:span></text:p>
          </table:table-cell>
          <table:table-cell table:style-name="table.cell.top.pleft.pright">
            <text:p text:style-name="text.cell.7.left"/>
          </table:table-cell>
        </table:table-row>
        <table:table-row>
          <table:table-cell table:style-name="table.cell.border-bottom.top">
            <text:p text:style-name="text.cell.7.left">(voor intern gebruik)</text:p>
          </table:table-cell>
          <table:table-cell table:style-name="table.cell.border-bottom.top.pleft.pright">
            <text:p text:style-name="text.cell.7.left">……….</text:p>
          </table:table-cell>
        </table:table-row>
      </table:table>
      <text:h text:style-name="ifm_p_font.bold-italic_mt.5.08mm_page.keep-with-next_ifm" text:outline-level="5">2. (Correspondentie)gegevens kantoor aanvrager</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7.left"><text:span text:style-name="ifm_span_font.bold_mt.4.23mm_ifm">naam kantoor:</text:spa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orrespondentieadr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postcode en plaat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l. nummer algeme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e-mail algeme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websit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h text:style-name="ifm_p_font.bold-italic_mt.5.08mm_page.keep-with-next_ifm" text:outline-level="5">3. Bijlag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able:number-rows-spanned="4">
              <text:p text:style-name="text.cell.7.left"><text:span text:style-name="ifm_span_font.bold_mt.4.23mm_ifm">ik stuur de volgende bijlagen mee:</text:span></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bewijs van academische scholing</text:p>
            </table:table-cell>
          </table:table-row>
        </table:table-header-rows>
        <table:table-row>
          <table:table-cell table:style-name="table.cell.padding-top.top">
            <text:p text:style-name="text.cell.7.left">–</text:p>
          </table:table-cell>
          <table:table-cell table:style-name="table.cell.padding-top.top.pleft.pright">
            <text:p text:style-name="text.cell.7.left">bewijs van gevolgde cursus op het gebied van gespreksleiding voor intervisie</text:p>
          </table:table-cell>
        </table:table-row>
        <table:table-row>
          <table:table-cell table:style-name="table.cell.top">
            <text:p text:style-name="text.cell.7.left">–</text:p>
          </table:table-cell>
          <table:table-cell table:style-name="table.cell.top.pleft.pright">
            <text:p text:style-name="text.cell.7.left">evt. overig ……….</text:p>
          </table:table-cell>
        </table:table-row>
        <table:table-row>
          <table:table-cell table:style-name="table.cell.border-bottom.top" table:number-columns-spanned="2">
            <text:p text:style-name="text.cell.7.left">……….</text:p>
          </table:table-cell>
        </table:table-row>
      </table:table>
      <text:h text:style-name="ifm_p_font.bold-italic_mt.5.08mm_page.keep-with-next_ifm" text:outline-level="5">4. Ondertekening</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text:p>
            </table:table-cell>
            <table:table-cell table:style-name="table.cell.border-top.border-bottom.padding-top.bottom.pleft.pright" table:number-columns-spanned="2">
              <text:p text:style-name="text.cell.7.left">Ik verklaar dat alle gegevens op dit formulier volledig en naar waarheid zijn ingevuld.</text:p>
            </table:table-cell>
          </table:table-row>
        </table:table-header-rows>
        <table:table-row>
          <table:table-cell table:style-name="table.cell.padding-top.top" table:number-columns-spanned="3">
            <text:p text:style-name="text.cell.7.left"/>
          </table:table-cell>
        </table:table-row>
        <table:table-row>
          <table:table-cell table:style-name="table.cell.top">
            <text:p text:style-name="text.cell.7.left">□</text:p>
          </table:table-cell>
          <table:table-cell table:style-name="table.cell.top.pleft.pright" table:number-columns-spanned="2">
            <text:p text:style-name="text.cell.7.left">Ik geef toestemming voor verwerking door de algemene raad van mijn persoonsgegevens (waaronder mijn naam en de naam, het adres en de overige contactgegevens van mijn kantoor) in een openbare registratie van deskundigen kwaliteitstoetsen ten behoeve van het uitvoeren van kwaliteitstoetsen bij advocaten (artikel 13c, eerste lid, aanhef en onderdeel c, van de Regeling op de advocatuur).</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bold_ifm">naam aanvrager:</text:span></text:p>
          </table:table-cell>
          <table:table-cell table:style-name="table.cell.top.pleft.pright">
            <text:p text:style-name="text.cell.7.left">……….</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bold_ifm">plaats en datum:</text:span></text:p>
          </table:table-cell>
          <table:table-cell table:style-name="table.cell.top.pleft.pright">
            <text:p text:style-name="text.cell.7.left">……….</text:p>
          </table:table-cell>
        </table:table-row>
        <table:table-row>
          <table:table-cell table:style-name="table.cell.top" table:number-columns-spanned="3">
            <text:p text:style-name="text.cell.7.left"/>
          </table:table-cell>
        </table:table-row>
        <table:table-row>
          <table:table-cell table:style-name="table.cell.border-bottom.top" table:number-columns-spanned="2">
            <text:p text:style-name="text.cell.7.left"><text:span text:style-name="ifm_span_font.bold_ifm">handtekening aanvrager:</text:span></text:p>
          </table:table-cell>
          <table:table-cell table:style-name="table.cell.border-bottom.top.pleft.pright">
            <text:p text:style-name="text.cell.7.left">………</text:p>
          </table:table-cell>
        </table:table-row>
      </table:table>
      <text:h text:style-name="ifm_p_font.bold_mt.5.08mm_page.break-before_ifm" text:outline-level="3">BIJLAGE<text:s/>2<text:s/>ALS BEDOELD IN ARTIKEL 4 VAN DE BELEIDSREGEL DESKUNDIGEN KWALITEITSTOETSEN: Formulier aanvraag aanwijzing deskundige kwaliteitstoetsen - reviewer</text:h>
      <text:h text:style-name="ifm_p_font.bold_mt.5.08mm_page.keep-with-next_ifm" text:outline-level="4">Formulier aanvraag aanwijzing deskundige kwaliteitstoetsen - reviewer</text:h>
      <text:p text:style-name="ifm_p_mt.4.23mm_ifm">Met dit formulier vraagt u een aanwijzing als reviewer (deskundige kwaliteitstoetsen) aan (artikel 4 van de Beleidsregel deskundigen kwaliteitstoetsen). Alleen een volledig en juist ingevuld en ondertekend formulier (inclusief de benodigde documenten) wordt in behandeling genomen. U krijgt van de algemene raad een besluit op uw aanvraag.</text:p>
      <text:p text:style-name="ifm_p_mt.3.7mm_ifm">Stuur dit formulier naar de Nederlandse orde van advocaten, t.a.v. juridische en bestuurlijke zaken, per e-mail op jz@advocatenorde.nl.</text:p>
      <text:h text:style-name="ifm_p_font.bold-italic_mt.5.08mm_page.keep-with-next_ifm" text:outline-level="5">1. Persoonsgegevens aanvrager</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ifm">dhr / mw*</text:span></text:p>
              <text:p text:style-name="text.cell.7.left">* s.v.p. doorhalen wat niet van toepassing is</text:p>
            </table:table-cell>
          </table:table-row>
        </table:table-header-rows>
        <table:table-row>
          <table:table-cell table:style-name="table.cell.padding-top.top">
            <text:p text:style-name="text.cell.7.left"><text:span text:style-name="ifm_span_font.bold_ifm">titulatuur:</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nitia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chternaa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l. nummer direct:</text:span></text:p>
          </table:table-cell>
          <table:table-cell table:style-name="table.cell.top.pleft.pright">
            <text:p text:style-name="text.cell.7.left"/>
          </table:table-cell>
        </table:table-row>
        <table:table-row>
          <table:table-cell table:style-name="table.cell.top">
            <text:p text:style-name="text.cell.7.left">(voor intern gebruik)</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e-mail direct:</text:span></text:p>
          </table:table-cell>
          <table:table-cell table:style-name="table.cell.top.pleft.pright">
            <text:p text:style-name="text.cell.7.left"/>
          </table:table-cell>
        </table:table-row>
        <table:table-row>
          <table:table-cell table:style-name="table.cell.border-bottom.top">
            <text:p text:style-name="text.cell.7.left">(voor intern gebruik)</text:p>
          </table:table-cell>
          <table:table-cell table:style-name="table.cell.border-bottom.top.pleft.pright">
            <text:p text:style-name="text.cell.7.left">……….</text:p>
          </table:table-cell>
        </table:table-row>
      </table:table>
      <text:h text:style-name="ifm_p_font.bold-italic_mt.5.08mm_page.keep-with-next_ifm" text:outline-level="5">2. (Correspondentie)gegevens kantoor aanvrager</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7.left"><text:span text:style-name="ifm_span_font.bold_mt.4.23mm_ifm">naam kantoor:</text:spa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orrespondentieadr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postcode en plaat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el. nummer algeme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e-mail algeme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websit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h text:style-name="ifm_p_font.bold-italic_mt.5.08mm_page.keep-with-next_ifm" text:outline-level="5">3. Bijlagen</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padding-top.bottom" table:number-rows-spanned="5">
              <text:p text:style-name="text.cell.7.left"><text:span text:style-name="ifm_span_font.bold_mt.4.23mm_ifm">ik stuur de volgende bijlagen mee:</text:span></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bewijs van meer dan zeven jaren als advocaat werkzaam</text:p>
            </table:table-cell>
          </table:table-row>
        </table:table-header-rows>
        <table:table-row>
          <table:table-cell table:style-name="table.cell.padding-top.top">
            <text:p text:style-name="text.cell.7.left">–</text:p>
          </table:table-cell>
          <table:table-cell table:style-name="table.cell.padding-top.top.pleft.pright">
            <text:p text:style-name="text.cell.7.left">bewijs van specifieke deskundigheid op het rechtsgebied waarvoor de aanwijzing als reviewer wordt aangevraagd</text:p>
          </table:table-cell>
        </table:table-row>
        <table:table-row>
          <table:table-cell table:style-name="table.cell.top">
            <text:p text:style-name="text.cell.7.left">–</text:p>
          </table:table-cell>
          <table:table-cell table:style-name="table.cell.top.pleft.pright">
            <text:p text:style-name="text.cell.7.left">bewijs van gevolgde cursus op het gebied van peer review</text:p>
          </table:table-cell>
        </table:table-row>
        <table:table-row>
          <table:table-cell table:style-name="table.cell.top">
            <text:p text:style-name="text.cell.7.left">–</text:p>
          </table:table-cell>
          <table:table-cell table:style-name="table.cell.top.pleft.pright">
            <text:p text:style-name="text.cell.7.left">evt. overig ……….</text:p>
          </table:table-cell>
        </table:table-row>
        <table:table-row>
          <table:table-cell table:style-name="table.cell.border-bottom.top" table:number-columns-spanned="2">
            <text:p text:style-name="text.cell.7.left">……….</text:p>
          </table:table-cell>
        </table:table-row>
      </table:table>
      <text:h text:style-name="ifm_p_font.bold-italic_mt.5.08mm_page.keep-with-next_ifm" text:outline-level="5">4. Ondertekening</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7.left">□</text:p>
            </table:table-cell>
            <table:table-cell table:style-name="table.cell.border-top.border-bottom.padding-top.bottom.pleft.pright" table:number-columns-spanned="2">
              <text:p text:style-name="text.cell.7.left">Ik verklaar dat alle gegevens op dit formulier volledig en naar waarheid zijn ingevuld.</text:p>
            </table:table-cell>
          </table:table-row>
        </table:table-header-rows>
        <table:table-row>
          <table:table-cell table:style-name="table.cell.padding-top.top" table:number-columns-spanned="3">
            <text:p text:style-name="text.cell.7.left"/>
          </table:table-cell>
        </table:table-row>
        <table:table-row>
          <table:table-cell table:style-name="table.cell.top">
            <text:p text:style-name="text.cell.7.left">□</text:p>
          </table:table-cell>
          <table:table-cell table:style-name="table.cell.top.pleft.pright" table:number-columns-spanned="2">
            <text:p text:style-name="text.cell.7.left">Ik geef toestemming voor verwerking door de algemene raad van mijn persoonsgegevens (waaronder mijn naam en de naam, het adres en de overige contactgegevens van mijn kantoor) in een openbare registratie van deskundigen kwaliteitstoetsen ten behoeve van het uitvoeren van kwaliteitstoetsen bij advocaten (artikel 13c, tweede lid, aanhef en onderdeel d, van de Regeling op de advocatuur).</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bold_ifm">naam aanvrager:</text:span></text:p>
          </table:table-cell>
          <table:table-cell table:style-name="table.cell.top.pleft.pright">
            <text:p text:style-name="text.cell.7.left">……….</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bold_ifm">plaats en datum:</text:span></text:p>
          </table:table-cell>
          <table:table-cell table:style-name="table.cell.top.pleft.pright">
            <text:p text:style-name="text.cell.7.left">……….</text:p>
          </table:table-cell>
        </table:table-row>
        <table:table-row>
          <table:table-cell table:style-name="table.cell.top" table:number-columns-spanned="3">
            <text:p text:style-name="text.cell.7.left"/>
          </table:table-cell>
        </table:table-row>
        <table:table-row>
          <table:table-cell table:style-name="table.cell.border-bottom.top" table:number-columns-spanned="2">
            <text:p text:style-name="text.cell.7.left"><text:span text:style-name="ifm_span_font.bold_ifm">handtekening aanvrager:</text:span></text:p>
          </table:table-cell>
          <table:table-cell table:style-name="table.cell.border-bottom.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566</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566</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7 oktober 2019, houdende de vaststelling van de beleidsregel inzake de aanwijzing van deskundigen voor kwaliteitstoetsen bij advocaten</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19-57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66</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DC.source">artikel 26, eerste lid, van de Advocatenwet</meta:user-defined>
    <meta:user-defined meta:name="DC.source">artikel 4.3a, eerste lid en tweede lid, aanhef en onderdeel b, van de Verordening op de advocatuur</meta:user-defined>
    <meta:user-defined meta:name="DC.source">artikel 13c, eerste en tweede lid, van de Regeling op de advocatuur</meta:user-defined>
    <meta:user-defined meta:name="DC.source">artikel 4:81, eerste lid, van de Algemene wet bestuursrecht</meta:user-defined>
    <meta:user-defined meta:name="DC.title">Besluit van de algemene raad van 7 oktober 2019, houdende de vaststelling van de beleidsregel inzake de aanwijzing van deskundigen voor kwaliteitstoetsen bij advocaten</meta:user-defined>
    <meta:user-defined meta:name="DCTERMS.alternative">(Beleidsregel deskundigen kwaliteitstoetsen)</meta:user-defined>
    <meta:user-defined meta:name="DCTERMS.W3CDTF/DCTERMS.available">2019-10-29</meta:user-defined>
    <meta:user-defined meta:name="OVERHEIDop.Ruimtelijkplan/OVERHEIDop.bekendmakingBetreffendePlan"/>
  </office:meta>
</office:document-meta>
</file>