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5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verzoek van RSB Logistic Projektspedition GmbH gevestigd te Keulen (Duitsland) op 15 oktober 2019, onder kenmerk ANVS-2019/15766, op grond van artikel 15, aanhef en onderdeel a, van de Kernenergiewet, de aan RSB Logistic Projektspedition GmbH d.d. 12 juni 2019 verleende Kernenergiewetvergunning, onder kenmerk ANVS-2019/5776, voor het binnen Nederlands grondgebied (doen) brengen, het vervoeren op Nederlands grondgebied en het buiten Nederlands grondgebied (doen) brengen van onbestraalde splijtstoffen die verrijkt uranium bevatten, is gewijzigd.</text:p>
      <text:p text:style-name="ifm_p_ifm">De wijziging betreft het opnemen van het correcte kenmerk van het certificaat van goedkeuring van het model van het collo in de vervoersvergunning. De transportveiligheid blijft gewaarborgd en derhalve doet zich geen weigeringsgrond voor als bedoeld in artikel 15b van de Kew dan wel artikel 1c van het Besluit vervoer splijtstoffen, ertsen en radioactieve stoffen.</text:p>
      <text:p text:style-name="ifm_p_mt.3.7mm_ifm">Het besluit is op 15 oktober 2019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 vanwege de continuïteit van de werkzaamheden.</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556</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556</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RSB Logistic Projektspedition GmbH te Keulen (Duitsland),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RSB Logistic Projektspedition GmbH te Keulen (Duitsland), Autoriteit Nucleaire Veiligheid en Stralingsbescherming</meta:user-defined>
    <meta:user-defined meta:name="DCTERMS.W3CDTF/DCTERMS.available">2019-10-18</meta:user-defined>
    <meta:user-defined meta:name="OVERHEIDop.Ruimtelijkplan/OVERHEIDop.bekendmakingBetreffendePlan"/>
  </office:meta>
</office:document-meta>
</file>