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Houtwal 13-14 te Oosterwol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anaf 23 oktober 2019 het ontwerpbestemmingsplan Houtwal 13-14 te Oosterwolde ter inzage ligt.</text:p>
            <text:p text:style-name="common-al">Het bestemmingsplan maakt de realisatie van een appartementengebouw met daarin vier woningen mogelijk.</text:p>
            <text:p text:style-name="common-al">
            <text:span text:style-name="nadrukvet">Ter inzage</text:span>
          </text:p>
            <text:p text:style-name="common-al">U kunt het ontwerpbestemmingsplan (planidentificatienummer: NL.IMRO.0085.BPHoutwal13-ON01) vanaf 23 oktober 2019 tot en met 3 december 2019 inzien tijdens de openingstijden van het gemeentehuis, ’t Oost 11 te Oosterwolde.</text:p>
            <text:p text:style-name="common-al">Het ontwerpbestemmingsplan is verder digitaal raadpleegbaar en beschikbaar via <text:a xlink:href="http://www.ruimtelijkeplannen.nl/" xlink:type="simple"><text:span text:style-name="nadrukondlijn">www.</text:span></text:a><text:a xlink:href="http://www.ruimtelijkeplannen.nl" xlink:type="simple"/><text:a xlink:href="http://www.ruimtelijkeplannen.nl/" xlink:type="simple"><text:span text:style-name="nadrukondlijn">ruimtelijkeplannen.nl</text:span></text:a>.</text:p>
            <text:p text:style-name="common-al">U kunt de locatie ook direct raadplegen via de volgende URL:</text:p>
            <text:p text:style-name="common-al">
            <text:a xlink:href="https://www.ruimtelijkeplannen.nl/viewer/viewer?planidn=NL.IMRO.0085.BPHoutwal13-ON01" xlink:type="simple"/>
            <text:span text:style-name="nadrukondlijn">www.ruimtelijkeplannen.nl/viewer/viewer?planidn=NL.IMRO.0085.BPHoutwal13-ON01</text:span>
          </text:p>
            <text:p text:style-name="common-al">
            <text:span text:style-name="nadrukvet">Zienswijze indien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cur">Schriftelijk</text:span>
          </text:p>
            <text:p text:style-name="common-al">Stuur uw zienswijze naar de raad van de gemeente Ooststellingwerf, Postbus 38, 8430 AA Oosterwolde. Vermeld in uw brief het onderwerp: Zienswijze ontwerpbestemmingsplan Houtwal 13-14 te Oosterwolde.</text:p>
            <text:p text:style-name="common-al">
            <text:span text:style-name="nadrukcur">Mondeling</text:span>
          </text:p>
            <text:p text:style-name="common-al">Voor een mondelinge zienswijze kunt u telefonisch een afspraak maken met de afdeling Mens &amp; Omgeving via 14 0516 (geen netnumm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547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54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54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85.BPHoutwal13-ON01</meta:user-defined>
    <meta:user-defined meta:name="OVERHEIDop.Ruimtelijkeplannen/DC.type">Bestemmingsplan</meta:user-defined>
    <dc:language>nl</dc:language>
    <meta:user-defined meta:name="OVERHEID.Gemeente/DC.spatial">Ooststellingwerf</meta:user-defined>
    <meta:user-defined meta:name="DC.title">Ontwerpbestemmingsplan Houtwal 13-14 te Oosterwolde</meta:user-defined>
    <meta:user-defined meta:name="DCTERMS.W3CDTF/DCTERMS.available">2019-10-22</meta:user-defined>
    <meta:user-defined meta:name="DCTERMS.W3CDTF/OVERHEIDop.jaargang">2019</meta:user-defined>
    <meta:user-defined meta:name="OVERHEIDop.publicationIssue">57547</meta:user-defined>
    <meta:user-defined meta:name="OVERHEIDop.StcrtID/DC.identifier">stcrt-2019-57547</meta:user-defined>
    <meta:user-defined meta:name="OVERHEIDop.versieInformatie"/>
  </office:meta>
</office:document-meta>
</file>