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5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andgoed De Zwaluwenberg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2A03 – Landgoed De Zwaluwenberg</text:p>
      <text:p text:style-name="ifm_p_ifm">Locatie: Utrechtseweg 225, 1213 TR Hilversum</text:p>
      <text:p text:style-name="ifm_p_ifm">Activiteit: veranderen activiteiten gehele inrichting</text:p>
      <text:p text:style-name="ifm_p_ifm">Ontvangstdatum: 11 oktober 2019</text:p>
      <text:p text:style-name="ifm_p_ifm">Zaaknummer: 2019/0714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7545</text:span><text:tab/>24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7545</text:span><text:tab/>24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Landgoed De Zwaluwenberg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213TR22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75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54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Landgoed De Zwaluwenberg, Inspectie Leefomgeving en Transport</meta:user-defined>
    <meta:user-defined meta:name="DCTERMS.W3CDTF/DCTERMS.available">2019-10-24</meta:user-defined>
    <meta:user-defined meta:name="OVERHEIDop.Ruimtelijkplan/OVERHEIDop.bekendmakingBetreffendePlan"/>
  </office:meta>
</office:document-meta>
</file>