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500*"/>
    </style:style>
    <style:style style:family="table-column" style:name="table1.tg1.col2">
      <style:table-column-properties style:rel-column-width="8800*"/>
    </style:style>
    <style:style style:family="table-column" style:name="table1.tg1.col3">
      <style:table-column-properties style:rel-column-width="9900*"/>
    </style:style>
    <style:style style:family="table-column" style:name="table1.tg1.col4">
      <style:table-column-properties style:rel-column-width="10800*"/>
    </style:style>
    <style:style style:family="table-column" style:name="table2.tg1.col1">
      <style:table-column-properties style:rel-column-width="9100*"/>
    </style:style>
    <style:style style:family="table-column" style:name="table2.tg1.col2">
      <style:table-column-properties style:rel-column-width="9900*"/>
    </style:style>
    <style:style style:family="table-column" style:name="table2.tg1.col3">
      <style:table-column-properties style:rel-column-width="8500*"/>
    </style:style>
    <style:style style:family="table-column" style:name="table2.tg1.col4">
      <style:table-column-properties style:rel-column-width="12100*"/>
    </style:style>
    <style:style style:family="table-column" style:name="table2.tg1.col5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Basis- en Voortgezet Onderwijs en Media van 8 oktober 2019 nr. DUO/OND/ODS-2019/12840 M, houdende aanpassing van een aantal stichtings- en opheffingsnormen voor basisscholen in verband met wijzigingen van de gemeentelijke indeling en grenscorrecties met ingang van 1 januari 2019 (Regeling aanpassing van de stichtings- en opheffingsnormen voor basisscholen in verband met gebiedswijzigingen per 1 januari 2019)</text:h>
      <text:p text:style-name="ifm_p_mt.3.7mm_ifm">De Minister voor Basis- en Voortgezet Onderwijs en Media,</text:p>
      <text:p text:style-name="ifm_p_mt.3.7mm_ifm">Gelet op de artikelen 77, vierde lid, en 156, eerste en tweede lid, van de Wet op het primair onderwijs;</text:p>
      <text:p text:style-name="ifm_p_mt.3.7mm_indent.0mm_ifm">Besluit:</text:p>
      <text:h text:style-name="ifm_p_font.bold_mt.5.08mm_page.keep-with-next_ifm" text:outline-level="2">Artikel<text:s/>1.<text:s/>Vaststelling nieuwe stichtings- en opheffingsnormen</text:h>
      <text:p text:style-name="ifm_p_mt.4.23mm_ifm">Voor de basisscholen in de onderstaande gemeenten worden de navolgende stichtings- en opheffingsnormen vastgestel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meente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icht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tena</text:p>
          </table:table-cell>
          <table:table-cell table:style-name="table.cell.border-bottom.border-right.padding-top.top.pleft.pright">
            <text:p text:style-name="text.cell.7.left">1959</text:p>
          </table:table-cell>
          <table:table-cell table:style-name="table.cell.border-bottom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1954</text:p>
          </table:table-cell>
          <table:table-cell table:style-name="table.cell.border-bottom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0014</text:p>
          </table:table-cell>
          <table:table-cell table:style-name="table.cell.border-bottom.border-right.padding-top.top.pleft.pright">
            <text:p text:style-name="text.cell.7.left">zie art. 2</text:p>
          </table:table-cell>
          <table:table-cell table:style-name="table.cell.border-bottom.border-right.padding-top.top.pleft.pright">
            <text:p text:style-name="text.cell.7.left">222</text:p>
          </table:table-cell>
        </table:table-row>
        <table:table-row>
          <table:table-cell table:style-name="table.cell.border-bottom.border-left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0934</text:p>
          </table:table-cell>
          <table:table-cell table:style-name="table.cell.border-bottom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left">2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>1966</text:p>
          </table:table-cell>
          <table:table-cell table:style-name="table.cell.border-bottom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1963</text:p>
          </table:table-cell>
          <table:table-cell table:style-name="table.cell.border-bottom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left">1978</text:p>
          </table:table-cell>
          <table:table-cell table:style-name="table.cell.border-bottom.border-right.padding-top.top.pleft.pright">
            <text:p text:style-name="text.cell.7.left">zie art. 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left">1970</text:p>
          </table:table-cell>
          <table:table-cell table:style-name="table.cell.border-bottom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0575</text:p>
          </table:table-cell>
          <table:table-cell table:style-name="table.cell.border-bottom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ijfheerenlanden</text:p>
          </table:table-cell>
          <table:table-cell table:style-name="table.cell.border-bottom.border-right.padding-top.top.pleft.pright">
            <text:p text:style-name="text.cell.7.left">1961</text:p>
          </table:table-cell>
          <table:table-cell table:style-name="table.cell.border-bottom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>1960</text:p>
          </table:table-cell>
          <table:table-cell table:style-name="table.cell.border-bottom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left">1969</text:p>
          </table:table-cell>
          <table:table-cell table:style-name="table.cell.border-bottom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200</text:p>
          </table:table-cell>
        </table:table-row>
      </table:table>
      <text:h text:style-name="ifm_p_font.bold_mt.5.08mm_page.keep-with-next_ifm" text:outline-level="2">Artikel<text:s/>2.<text:s/>Vaststelling afzonderlijke opheffingsnormen</text:h>
      <text:p text:style-name="ifm_p_mt.4.23mm_ifm">Voor de basisscholen in de delen van gemeenten zoals hieronder omschreven, worden de navolgende opheffingsnormen vastgestel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meente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bied 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heff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Stedelijk deel</text:p>
          </table:table-cell>
          <table:table-cell table:style-name="table.cell.border-bottom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left">Plattelandsdeel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left">Nieuw Lekkerland</text:p>
          </table:table-cell>
          <table:table-cell table:style-name="table.cell.border-bottom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left">Graafstroom, Liesveld en Giessenlanden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</table:table>
      <text:h text:style-name="ifm_p_font.bold_mt.5.08mm_page.keep-with-next_ifm" text:outline-level="2">Artikel<text:s/>3.<text:s/>Inwerkingtreding</text:h>
      <text:p text:style-name="ifm_p_mt.4.23mm_ifm">Deze regeling treedt in werking met ingang van 1 januari 2020 en vervalt met ingang van 1 augustus 2023.</text:p>
      <text:h text:style-name="ifm_p_font.bold_mt.5.08mm_page.keep-with-next_ifm" text:outline-level="2">Artikel<text:s/>4.<text:s/>Citeertitel</text:h>
      <text:p text:style-name="ifm_p_mt.4.23mm_ifm">Deze regeling wordt aangehaald als: Regeling aanpassing van de stichtings- en opheffingsnormen voor basisscholen in verband met gebiedswijzigingen per 1 januari 2019.</text:p>
      <text:p text:style-name="ifm_p_mt.3.7mm_ifm">Deze regeling zal met de toelichting in de Staatscourant worden geplaatst.</text:p>
      <text:p text:style-name="ifm_p_font.italic_mt.3.7mm_ifm">De Minister voor Basis- en Voortgezet Onderwijs en Media,<text:line-break/>A.<text:s/>Slob</text:p>
      <text:h text:style-name="ifm_p_font.bold_mt.5.08mm_page.break-before_ifm" text:outline-level="3">TOELICHTING</text:h>
      <text:p text:style-name="ifm_p_mt.4.23mm_ifm">Met ingang van 1 januari 2019 zijn de navolgende gemeenten gevormd als gevolg van een herindeling van de daarbij genoemde oude gemeenten:</text:p>
      <text:p text:style-name="ifm_p_indent.-5mm_mleft.5mm_ifm">•<text:tab/>Altena (uit de oude gemeenten Aalburg, Werkendam en Woudrichem)</text:p>
      <text:p text:style-name="ifm_p_indent.-5mm_mleft.5mm_ifm">•<text:tab/>Beekdaelen (uit de oude gemeenten Onderbanken, Nuth en Schinnen)</text:p>
      <text:p text:style-name="ifm_p_indent.-5mm_mleft.5mm_ifm">•<text:tab/>Groningen (uit de oude gemeenten Ten Boer, Groningen en Haren)</text:p>
      <text:p text:style-name="ifm_p_indent.-5mm_mleft.5mm_ifm">•<text:tab/>Haarlemmermeer (uit de oude gemeenten Haarlemmerliede en Spaarnwoude en Haarlemmermeer)</text:p>
      <text:p text:style-name="ifm_p_indent.-5mm_mleft.5mm_ifm">•<text:tab/>Het Hoge Land (uit de oude gemeenten Bedum, Eemsmond, De Marne en Winsum)</text:p>
      <text:p text:style-name="ifm_p_indent.-5mm_mleft.5mm_ifm">•<text:tab/>Hoeksche Waard (uit de oude gemeenten Oud-Beijerland, Binnenmaas, Korendijk, Cromstrijen en Strijen)</text:p>
      <text:p text:style-name="ifm_p_indent.-5mm_mleft.5mm_ifm">•<text:tab/>Molenlanden (uit de oude gemeenten Giessenlanden en Molenwaard)</text:p>
      <text:p text:style-name="ifm_p_indent.-5mm_mleft.5mm_ifm">•<text:tab/>Noardeast-Fryslân (uit de oude gemeenten Dongeradeel, Kollumerland en Nieuwkruisland en Ferwerderadiel)</text:p>
      <text:p text:style-name="ifm_p_indent.-5mm_mleft.5mm_ifm">•<text:tab/>Noordwijk (uit de oude gemeenten Noordwijk en Noordwijkerhout)</text:p>
      <text:p text:style-name="ifm_p_indent.-5mm_mleft.5mm_ifm">•<text:tab/>Vijfheerenlanden (uit de oude gemeenten Leerdam, Vianen en Zederik)</text:p>
      <text:p text:style-name="ifm_p_indent.-5mm_mleft.5mm_ifm">•<text:tab/>West Betuwe (uit de oude gemeenten Geldermalsen, Neerijnen en Lingewaal)</text:p>
      <text:p text:style-name="ifm_p_indent.-5mm_mleft.5mm_ifm">•<text:tab/>Westerkwartier (uit de oude gemeenten Grootegast, Leek, Marum en Zuidhorn).</text:p>
      <text:p text:style-name="ifm_p_mt.3.7mm_ifm">Op grond van artikel 77, vierde lid en 156, eerste lid, van de Wet op het primair onderwijs (WPO) moeten na een gemeentelijke herindeling of grenscorrectie met ingang van 1 januari daaropvolgend nieuwe stichtings- en opheffingsnormen voor de betrokken gemeenten worden vastgesteld. De nieuwe normen die bij deze regeling worden vastgesteld treden derhalve in werking met ingang van 1 januari 2020.</text:p>
      <text:p text:style-name="ifm_p_mt.3.7mm_ifm">Artikel 1 bevat deze nieuwe stichtings- en opheffingsnormen. Voor de gemeenten Groningen en Molenlanden worden voor de gebiedsdelen binnen die gemeenten in artikel 2 afzonderlijke opheffingsnormen vastgesteld (artikel 156, tweede lid van de WPO).</text:p>
      <text:h text:style-name="ifm_p_font.bold_mt.5.08mm_page.keep-with-next_ifm" text:outline-level="4">Administratieve lasten</text:h>
      <text:p text:style-name="ifm_p_mt.4.23mm_ifm">Aan deze regeling zijn geen structurele of eenmalige administratieve lasten verbonden omdat er geen informatieverplichtingen mee gemoeid zijn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543</text:span><text:tab/>2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543</text:span><text:tab/>2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Basis- en Voortgezet Onderwijs en Media van 8 oktober 2019 nr. DUO/OND/ODS-2019/12840 M, houdende aanpassing van een aantal stichtings- en opheffingsnormen voor basisscholen in verband met wijzigingen van de gemeentelijke indeling en grenscorrecties met ingang van 1 januari 2019 (Regeling aanpassing van de stichtings- en opheffingsnormen voor basisscholen in verband met gebiedswijzigingen per 1 januari 2019)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75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Gelet op de artikelen 77, vierde lid, en 156, eerste en tweede lid, van de Wet op het primair onderwijs</meta:user-defined>
    <meta:user-defined meta:name="DC.title">Regeling van de Minister voor Basis- en Voortgezet Onderwijs en Media van 8 oktober 2019 nr. DUO/OND/ODS-2019/12840 M, houdende aanpassing van een aantal stichtings- en opheffingsnormen voor basisscholen in verband met wijzigingen van de gemeentelijke indeling en grenscorrecties met ingang van 1 januari 2019 (Regeling aanpassing van de stichtings- en opheffingsnormen voor basisscholen in verband met gebiedswijzigingen per 1 januari 2019)</meta:user-defined>
    <meta:user-defined meta:name="DCTERMS.alternative"/>
    <meta:user-defined meta:name="DCTERMS.W3CDTF/DCTERMS.available">2019-10-23</meta:user-defined>
    <meta:user-defined meta:name="OVERHEIDop.Ruimtelijkplan/OVERHEIDop.bekendmakingBetreffendePlan"/>
  </office:meta>
</office:document-meta>
</file>