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Tempsplein 1, 6411ES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Tempsplein 1, 6411 ES,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Tempsplein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Tempsplein 1, 6411 ES te Heerlen voor het motorvoertuig met kenteken 1-TSX-72.</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1-TSX-72 op een parkeerplaats bij de woning aan de Tempsplein 1, 6411 ES , 6416 VL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GPP </text:span>
          <text:span text:style-name="nadrukvet">Tempsplein 1, 6411 ES</text:span>
          <text:span text:style-name="nadrukvet"> te Heerlen</text:span>
          <text:span text:style-name="nadrukvet">, </text:span>
          <text:span text:style-name="nadrukvet">Kenteken : </text:span>
          <text:span text:style-name="nadrukvet">1-TSX-72 </text:span>
          <text:span text:style-name="nadrukvet">, dd. 02</text:span>
          <text:span text:style-name="nadrukvet">-</text:span>
          <text:span text:style-name="nadrukvet">10</text:span>
          <text:span text:style-name="nadrukvet">-2019</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2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2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2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PP Dr. Poelstraat 14 - Heerl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6</meta:user-defined>
    <dc:language>nl</dc:language>
    <meta:user-defined meta:name="OVERHEID.EPSG28992/DC.spatial">196652 321957</meta:user-defined>
    <meta:user-defined meta:name="DC.title">Gehandicaptenparkeerplaats op kenteken, Tempsplein 1, 6411ES Heerlen.</meta:user-defined>
    <meta:user-defined meta:name="OVERHEID.PostcodeHuisnummer/OVERHEIDop.postcodeHuisnummer">6411HH 14</meta:user-defined>
    <meta:user-defined meta:name="OVERHEIDop.straatnaam">Dr. Poelsstraat</meta:user-defined>
    <meta:user-defined meta:name="OVERHEIDop.woonplaats">Heerlen</meta:user-defined>
    <meta:user-defined meta:name="DCTERMS.W3CDTF/DCTERMS.available">2019-10-18</meta:user-defined>
    <meta:user-defined meta:name="OVERHEIDop.StcrtID/DC.identifier">stcrt-2019-57527</meta:user-defined>
    <meta:user-defined meta:name="OVERHEIDop.externeBijlage">GPP Dr. Poelstraat 14 Heerlen|exb-2019-49814</meta:user-defined>
    <meta:user-defined meta:name="DCTERMS.W3CDTF/OVERHEIDop.jaargang">2019</meta:user-defined>
    <meta:user-defined meta:name="OVERHEIDop.publicationIssue">57527</meta:user-defined>
    <meta:user-defined meta:name="OVERHEIDop.versieInformatie"/>
  </office:meta>
</office:document-meta>
</file>