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op kenteken, Navolaan t.o. 51, 6413 CW Heer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text:p>
            <text:p text:style-name="al">Uit een onderzoek in de directe omgeving naar de parkeerdruk moet blijken dat er binnen een loopafstand van 100 meter geen vrije parkeerplaats beschikbaar is.</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ter plaatse van Navolaan t.o. 51, 6413 CW, 6413 CV te Heerlen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text:p>
            <text:p text:style-name="al">Uit parkeerdruk onderzoek is gebleken dat er onvoldoende parkeergelegenheid in de directe omgeving van de woning van betrokkene is. Voorts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text:p>
            <text:p text:style-name="al">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De Navolaan is in beheer bij de gemeente Heerlen.</text:p>
          </text:section>
        </text:section>
        <text:section text:name="regeling-tekst_id1-3-2-2" text:style-name="regeling-tekst">
          <text:section text:name="tekst_id1-3-2-2-1" text:style-name="tekst">
            <text:p text:style-name="common-al">Een aanvraag is binnengekomen voor een reservering van een gehandicaptenparkeerplaats op kenteken bij de woning Navolaan t.o. 51, 6413 CW te Heerlen voor het motorvoertuig met kenteken ZD-845-D.</text:p>
            <text:p text:style-name="tussenkopcur">Besluiten</text:p>
            <text:p text:style-name="common-al">Door plaatsing van bord E6 van bijlage 1 van het Reglement Verkeersregels en Verkeerstekens 1990 met onderbord een gehandicapten parkeerplaats te reserveren ten behoeve van het voertuig met het kenteken ZD-845-D op een parkeerplaats bij de woning aan de Navolaan t.o. 51, 6413 CW te Heerlen zoals aangegeven op de bij dit besluit behorende tekening.</text:p>
            <text:p text:style-name="last-al"/>
            <text:p text:style-name="tekst_bottom"/>
          </text:section>
        </text:section>
        <text:section text:name="regeling-sluiting_id1-3-2-3" text:style-name="regeling-sluiting">
          <text:section text:name="ondertekening_id1-3-2-3-1">
            <text:p><text:span text:style-name="functie">Heerlen, </text:span></text:p>
            <text:p><text:span text:style-name="functie"/></text:p>
            <text:p><text:span text:style-name="functie">Burgemeester en wethouders van Heerlen,</text:span></text:p>
            <text:p><text:span text:style-name="functie">namens dezen,</text:span></text:p>
            <text:p><text:span text:style-name="functie">Senior Adviseur Verkeer en ruimte,</text:span></text:p>
            <text:p><text:span text:style-name="functie"/></text:p>
            <text:p><text:span text:style-name="functie"/></text:p>
            <text:p><text:span text:style-name="functie">R.H.M. Theunissen,</text:span></text:p>
          </text:section>
        </text:section>
        <text:section text:name="bezwaarschrift_id1-3-2-4" text:style-name="bezwaarschrift">
          <text:p text:style-name="bezwaarschrift_top"/>
          <text:p text:style-name="bezwaarschrift_al"/>
          <text:p text:style-name="bezwaarschrift_al">
          <text:span text:style-name="nadrukvet">Ter inzage legging en bezwaar:</text:span>
        </text:p>
          <text:p text:style-name="bezwaarschrift_al">
          <text:span text:style-name="nadrukvet">Het verkeersbesluit + tekening liggen eveneens ter inzage bij het Klantcontactcentrum van de afdeling Publiekszaken in de hal van het stadhuis, Geleenstraat 27 in Heerlen.</text:span>
        </text:p>
          <text:p text:style-name="bezwaarschrift_al">
          <text:span text:style-name="nadrukvet">Bent u het niet eens met dit besluit? Dan kunt u een bezwaarschrift bij ons indienen. Dit kunt u op twee manieren doen : digitaal of schriftelijk.</text:span>
        </text:p>
          <text:p text:style-name="bezwaarschrift_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bezwaarschrift_al">
          <text:span text:style-name="nadrukvet">Digitaal indienen</text:span>
        </text:p>
          <text:p text:style-name="bezwaarschrift_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bezwaarschrift_al">
          <text:span text:style-name="nadrukvet">Schriftelijk indienen</text:span>
        </text:p>
          <text:p text:style-name="bezwaarschrift_al">
          <text:span text:style-name="nadrukvet">Wilt u of kunt u geen gebruik maken van het digitale formulier? Dan kunt u uw bezwaarschrift ook per post of fax sturen naar : Het college van burgemeester en wethouders van de gemeente Heerlen, </text:span>
        </text:p>
          <text:p text:style-name="bezwaarschrift_al">
          <text:span text:style-name="nadrukvet">Postbus 1, 6400 AA, Heerlen, fax : (045) 560 3953.</text:span>
        </text:p>
          <text:p text:style-name="bezwaarschrift_al"/>
          <text:p text:style-name="bezwaarschrift_al">
          <text:span text:style-name="nadrukvet">Zet in uw bezwaarschrift ten minste :</text:span>
        </text:p>
          <text:p text:style-name="bezwaarschrift_al">
          <text:span text:style-name="nadrukvet">- tegen welk besluit u bezwaar maakt;</text:span>
        </text:p>
          <text:p text:style-name="bezwaarschrift_al">
          <text:span text:style-name="nadrukvet">- de datum en het kenmerk van het besluit waartegen u bezwaar maakt (stuur bij voorkeur een kopie mee);</text:span>
        </text:p>
          <text:p text:style-name="bezwaarschrift_al">
          <text:span text:style-name="nadrukvet">- uw naam, adres en woonplaats;</text:span>
        </text:p>
          <text:p text:style-name="bezwaarschrift_al">
          <text:span text:style-name="nadrukvet">- waarom u bezwaar maakt;</text:span>
        </text:p>
          <text:p text:style-name="bezwaarschrift_al">
          <text:span text:style-name="nadrukvet">- uw handtekening</text:span>
        </text:p>
          <text:p text:style-name="bezwaarschrift_al">
          <text:span text:style-name="nadrukvet">- als u voor iemand anders bezwaar maakt, bijvoorbeeld namens een bedrijf, stuur dan een machtiging mee.</text:span>
        </text:p>
          <text:p text:style-name="bezwaarschrift_al">
          <text:span text:style-name="nadrukvet">Het bezwaar heeft geen schorsende werking.</text:span>
        </text:p>
          <text:p text:style-name="bezwaarschrift_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bezwaarschrift_al">
          <text:span text:style-name="nadrukvet"/>
        </text:p>
          <text:p text:style-name="bezwaarschrift_al"/>
          <text:p text:style-name="bezwaarschrift_al">
          <text:span text:style-name="nadrukvet">Bijlagen:</text:span>
        </text:p>
          <text:p text:style-name="bezwaarschrift_al">
          <text:span text:style-name="nadrukvet">Tek</text:span>
          <text:span text:style-name="nadrukvet">ening </text:span>
          <text:span text:style-name="nadrukvet">GPP </text:span>
          <text:span text:style-name="nadrukvet"/>
          <text:span text:style-name="nadrukvet">Navolaan</text:span>
          <text:span text:style-name="nadrukvet"> t.o. 51, 6413 CW</text:span>
          <text:span text:style-name="nadrukvet"/>
          <text:span text:style-name="nadrukvet">, te Heerlen</text:span>
          <text:span text:style-name="nadrukvet">, 6411 ES</text:span>
          <text:span text:style-name="nadrukvet"> te Heerlen</text:span>
          <text:span text:style-name="nadrukvet">, </text:span>
          <text:span text:style-name="nadrukvet">Kenteken : </text:span>
          <text:span text:style-name="nadrukvet">ZD-845-D</text:span>
          <text:span text:style-name="nadrukvet"/>
          <text:span text:style-name="nadrukvet">, dd. 02</text:span>
          <text:span text:style-name="nadrukvet">-</text:span>
          <text:span text:style-name="nadrukvet">10</text:span>
          <text:span text:style-name="nadrukvet">-2019</text:span>
        </text:p>
          <text:p text:style-name="bezwaarschrift_al"/>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526</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526</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526</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erlen</meta:user-defined>
    <meta:user-defined meta:name="OVERHEID.Gemeente/DC.creator">Heerlen</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GPP Navolaan t.o. 51 - Heer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19</meta:user-defined>
    <meta:user-defined meta:name="OVERHEIDop.verkeersbordcode">E6</meta:user-defined>
    <dc:language>nl</dc:language>
    <meta:user-defined meta:name="OVERHEID.EPSG28992/DC.spatial">195416 325726</meta:user-defined>
    <meta:user-defined meta:name="DC.title">Gehandicaptenparkeerplaats op kenteken, Navolaan t.o. 51, 6413 CW Heerlen.</meta:user-defined>
    <meta:user-defined meta:name="OVERHEID.PostcodeHuisnummer/OVERHEIDop.postcodeHuisnummer">6413CW 51</meta:user-defined>
    <meta:user-defined meta:name="OVERHEIDop.straatnaam">Navolaan</meta:user-defined>
    <meta:user-defined meta:name="OVERHEIDop.woonplaats">Heerlen</meta:user-defined>
    <meta:user-defined meta:name="DCTERMS.W3CDTF/DCTERMS.available">2019-10-18</meta:user-defined>
    <meta:user-defined meta:name="OVERHEIDop.StcrtID/DC.identifier">stcrt-2019-57526</meta:user-defined>
    <meta:user-defined meta:name="OVERHEIDop.externeBijlage">GPP Navolaan t.o. 51|exb-2019-49813</meta:user-defined>
    <meta:user-defined meta:name="DCTERMS.W3CDTF/OVERHEIDop.jaargang">2019</meta:user-defined>
    <meta:user-defined meta:name="OVERHEIDop.publicationIssue">57526</meta:user-defined>
    <meta:user-defined meta:name="OVERHEIDop.versieInformatie"/>
  </office:meta>
</office:document-meta>
</file>