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alestinastraat 239, 6418 HG,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Palestinastraat 239, 6418 HG,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alestina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Palestinastraat 239, 6418 HG, te Heerlen voor het motorvoertuig met kenteken 83-LLS-8.</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83-LLS-8 op een parkeerplaats bij de woning aan de Palestinastraat 239, 6418 HG,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text:span>
          <text:span text:style-name="nadrukvet"/>
          <text:span text:style-name="nadrukvet">Palestinastraat 239, 6418 HG</text:span>
          <text:span text:style-name="nadrukvet">, te Heerlen</text:span>
          <text:span text:style-name="nadrukvet">, 6411 ES</text:span>
          <text:span text:style-name="nadrukvet"> te Heerlen</text:span>
          <text:span text:style-name="nadrukvet">, </text:span>
          <text:span text:style-name="nadrukvet">Kenteken : </text:span>
          <text:span text:style-name="nadrukvet">83-LLS-8</text:span>
          <text:span text:style-name="nadrukvet"/>
          <text:span text:style-name="nadrukvet">, dd. 02</text:span>
          <text:span text:style-name="nadrukvet">-</text:span>
          <text:span text:style-name="nadrukvet">10</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lestinastraat 239 -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8577 320389</meta:user-defined>
    <meta:user-defined meta:name="DC.title">Gehandicaptenparkeerplaats op kenteken, Palestinastraat 239, 6418 HG, Heerlen.</meta:user-defined>
    <meta:user-defined meta:name="OVERHEID.PostcodeHuisnummer/OVERHEIDop.postcodeHuisnummer">6418HG 239</meta:user-defined>
    <meta:user-defined meta:name="OVERHEIDop.straatnaam">Palestinastraat</meta:user-defined>
    <meta:user-defined meta:name="OVERHEIDop.woonplaats">Heerlen</meta:user-defined>
    <meta:user-defined meta:name="DCTERMS.W3CDTF/DCTERMS.available">2019-10-18</meta:user-defined>
    <meta:user-defined meta:name="OVERHEIDop.StcrtID/DC.identifier">stcrt-2019-57525</meta:user-defined>
    <meta:user-defined meta:name="OVERHEIDop.externeBijlage">GPP Palestinastraat 239|exb-2019-49812</meta:user-defined>
    <meta:user-defined meta:name="DCTERMS.W3CDTF/OVERHEIDop.jaargang">2019</meta:user-defined>
    <meta:user-defined meta:name="OVERHEIDop.publicationIssue">57525</meta:user-defined>
    <meta:user-defined meta:name="OVERHEIDop.versieInformatie"/>
  </office:meta>
</office:document-meta>
</file>