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alisatie van 1 parkeerplaats voor het opladen van elektrische voertuigen op de Tacitusstraat 13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Het college van B&amp;W heeft op 22 november 2016 ingestemd met de beleidsregel “oplaad infrastructuur elektrische voertuigen gemeente Heerlen”. Hierin is geregeld dat automobilisten die in het bezit zijn van een elektrische auto binnen gestelde voorwaarden, criteria en condities hun voertuig in de buurt van hun woning kunnen opladen op een algemene parkeerplaats voor E-voertuigen. </text:p>
            <text:p text:style-name="al">In mei 2016 heeft het college besloten dat de gemeente Heerlen deelneemt aan de concessie van provincie Noord-Brabant voor het plaatsen van E-laadpalen in de openbare ruimte (BWV-16002013). Deze concessie is gestart op 4 januari 2017. Ook de gemeente Brunssum en Kerkrade nemen deel aan deze regeling. Particulieren en bedrijven kunnen een aanvraag indienen voor het plaatsen van een laadpaal in de openbare ruimte als zij een elektrisch voertuig rijden of gaan rijden. Daarnaast kan de gemeente ook E-laadpalen aanvragen voor strategische locaties bijvoorbeeld in het centrum waar ook laadpalen geplaatst kunnen worden. In het kader van het Programma Ruimtelijke Ontwikkeling wil de gemeente Heerlen een aantrekkelijke, moderne 21e -eeuwse stad zijn (MBP 2015-18). Een van de activiteiten die wij daarvoor doen is de uitrol stimuleren van elektrisch rijden. </text:p>
            <text:p text:style-name="al">De concessiehouder (NUON-Heijmans) behandelt de aanvragen voor particulieren en vraagt voor de laadlocatie toestemming bij de gemeente. De gemeente beoordeelt de aangevraagde locatie en koppelt terug.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op de Tacitusstraat 130 een E-laadpaal voor algemeen gebruik te plaatsen. </text:p>
            <text:p text:style-name="al"/>
            <text:p text:style-name="al">Motivering</text:p>
            <text:p text:style-name="al">De aanvrager (adres Benzenraderweg 191) heeft voldaan aan de eisen om in aanmerking te komen voor een E-laadpaal in de nabije omgeving (max. 300 meter) van zijn woonadres. </text:p>
            <text:p text:style-name="al"/>
            <text:p text:style-name="al">Belangenafweging</text:p>
            <text:p text:style-name="al">De gemeentelijke belangen om E-laadpalen te faciliteren c.q. het milieubelang en het belang van de aanvrager om deel te kunnen nemen aan het E-verkeer wegen zwaarder dan de belangen van overige belanghebbenden. </text:p>
            <text:p text:style-name="al">Door het treffen van de maatregel worden overige belanghebbenden niet onevenredig benadeeld omdat er voldoende openbare parkeerplaatsen aanwezig zijn voor de weggebruikers.</text:p>
            <text:p text:style-name="al"/>
            <text:p text:style-name="al">Gehoord/Overleg</text:p>
            <text:p text:style-name="al">ingevolge artikel 24 van het BABW is vooraf overleg gepleegd met de politie. De Tacitusstraat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 E04 van bijlage 1 van het Reglement Verkeersregels en Verkeerstekens 1990 met onderbord tekst “alleen voor opladen elektrische voertuigen” en onderbord met 1 pijl 1 parkeerplaats te reserveren ten behoeve van E-voertuigen op de Tacitusstraat 130, zoals aangegeven op de bij dit besluit behorende tekening.</text:p>
            <text:p text:style-name="last-al"/>
            <text:p text:style-name="tekst_bottom"/>
          </text:section>
        </text:section>
        <text:section text:name="regeling-sluiting_id1-3-2-3" text:style-name="regeling-sluiting">
          <text:section text:name="ondertekening_id1-3-2-3-1">
            <text:p><text:span text:style-name="functie">Heerlen,</text:span></text:p>
            <text:p><text:span text:style-name="functie"/></text:p>
            <text:p><text:span text:style-name="functie">Burgemeester en wethouders van Heerlen,</text:span></text:p>
            <text:p><text:span text:style-name="functie">namens dezen,</text:span></text:p>
            <text:p><text:span text:style-name="functie">Senior adviseur verkeer en ruimte,</text:span></text:p>
            <text:p><text:span text:style-name="functie"/></text:p>
            <text:p><text:span text:style-name="functie"/></text:p>
            <text:p><text:span text:style-name="functie">R.H.M. Theunissen,</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n:</text:p>
          <text:p text:style-name="bezwaarschrift_al">Tekening Aanleggen E-laadplaats Tacitusstraat 130 t.b.v. Benzenraderweg 191, dd. 3 oktober 2019.</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52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52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erlen</meta:user-defined>
    <meta:user-defined meta:name="OVERHEID.Gemeente/DC.creator">Heerlen</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atie parkeerplaats voor het opladen van elektrische voortuigen - Tacitusstraat 130 te Heer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19</meta:user-defined>
    <meta:user-defined meta:name="OVERHEIDop.verkeersbordcode">E4</meta:user-defined>
    <dc:language>nl</dc:language>
    <meta:user-defined meta:name="OVERHEID.EPSG28992/DC.spatial">196667 320837</meta:user-defined>
    <meta:user-defined meta:name="DC.title">Realisatie van 1 parkeerplaats voor het opladen van elektrische voertuigen op de Tacitusstraat 130,</meta:user-defined>
    <meta:user-defined meta:name="OVERHEID.PostcodeHuisnummer/OVERHEIDop.postcodeHuisnummer">6417TZ 130</meta:user-defined>
    <meta:user-defined meta:name="OVERHEIDop.straatnaam">Tacitusstraat</meta:user-defined>
    <meta:user-defined meta:name="OVERHEIDop.woonplaats">Heerlen</meta:user-defined>
    <meta:user-defined meta:name="DCTERMS.W3CDTF/DCTERMS.available">2019-10-18</meta:user-defined>
    <meta:user-defined meta:name="OVERHEIDop.StcrtID/DC.identifier">stcrt-2019-57523</meta:user-defined>
    <meta:user-defined meta:name="OVERHEIDop.externeBijlage">Laadpaal Tacitusstraat 130|exb-2019-49810</meta:user-defined>
    <meta:user-defined meta:name="DCTERMS.W3CDTF/OVERHEIDop.jaargang">2019</meta:user-defined>
    <meta:user-defined meta:name="OVERHEIDop.publicationIssue">57523</meta:user-defined>
    <meta:user-defined meta:name="OVERHEIDop.versieInformatie"/>
  </office:meta>
</office:document-meta>
</file>