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 uitgebreide procedure en kennisgeving zienswijzen, bouwen zorgcomplex voor 62 zorgeenheden en handelen in strijd met de regels ruimtelijke ordening ten behoeve van de aanleg van 61 parkeerplaatsen in een groenbestemming, kadastraal bekend gemeente ZEGWAARD, sectie C, nummer 7557 zorgcomplex Zenobia,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de gevraagde omgevingsvergunning verleend voor:</text:p>
            <text:p text:style-name="common-al"/>
            <text:list text:style-name="id1-3-2-1-1-3">
              <text:list-item text:style-override="id1-3-2-1-1-3-1">
                <text:number>•</text:number>
                <text:p text:style-name="al">het perceel kadastraal      bekend gemeente ZEGWAARD, sectie C, nummer 7557 zorgcomplex Zenobia te      Zoetermeer, bouwen zorgcomplex voor 62 zorgeenheden en handelen in strijd      met de regels ruimtelijke ordening ten behoeve van de aanleg van 61      parkeerplaatsen in een groenbestemming, WB20180854.</text:p>
              </text:list-item>
            </text:list>
            <text:p text:style-name="common-al"> </text:p>
            <text:p text:style-name="common-al">
            <text:span text:style-name="nadrukcur">Toelichting omgevingsvergunning</text:span>
          </text:p>
            <text:p text:style-name="common-al">De vergunning gaat over de activiteiten: het bouwen van een zorgcomplex voor 62 zorgeenheden. Daarnaast omvat het project het afwijken van het bestemmingsplan ten behoeve van: het gebruik ten behoeve van geluidgevoelige zorgvoorzieningen, het maximale bebouwingspercentage van het terrein alsmede de maximale bouwhoogte en de aanleg van 61 parkeerplaatsen in een groenbestemming. Tegen het ontwerpbesluit dat eerder ter inzage heeft gelegen, zijn wel zienswijzen ingediend. </text:p>
            <text:p text:style-name="common-al"> </text:p>
            <text:p text:style-name="common-al">Ambtshalve en naar aanleiding van de zienswijzen tegen de ontwerp omgevingsvergunning is de omgevingsvergunning ten opzichte van de ontwerp omgevingsvergunning aangepast. U kunt deze wijzigingen nalezen in de omgevingsvergunning.</text:p>
            <text:p text:style-name="common-al"> </text:p>
            <text:p text:style-name="common-al">Bij de omgevingsvergunning hoort geen exploitatieplan. </text:p>
            <text:p text:style-name="common-al"> </text:p>
            <text:p text:style-name="common-al">
            <text:span text:style-name="nadrukvet">Beroep indienen?</text:span>
          </text:p>
            <text:p text:style-name="common-al">Vanaf 18 oktober 2019 kunnen belanghebbenden binnen zes weken na deze datum een beroepschrift indienen tegen dit besluit bij de Rechtbank Den Haag (Sector Bestuursrecht, Postbus 20302, 2500 EH  ’s-Gravenhage). U kunt het beroepschrift ook digitaal indienen bij de Rechtbank Den Haag, via <text:a xlink:href="http://loket.rechtspraak.nl/bestuursrecht" xlink:type="simple">http://loket.rechtspraak.nl/bestuursrecht</text:a> met behulp van uw DigiD. Kijk op de genoemde website voor de precieze voorwaarden.</text:p>
            <text:p text:style-name="common-al"> </text:p>
            <text:p text:style-name="common-al">U kunt alleen in beroep gaan:</text:p>
            <text:list text:style-name="id1-3-2-1-1-16">
              <text:list-item text:style-override="id1-3-2-1-1-16-1">
                <text:number>•</text:number>
                <text:p text:style-name="al">als      u een belanghebbende bent; <text:span text:style-name="nadrukvet"><text:span text:style-name="nadrukondlijn">en</text:span></text:span></text:p>
              </text:list-item>
              <text:list-item text:style-override="id1-3-2-1-1-16-2">
                <text:number>•</text:number>
                <text:p text:style-name="al">als      u een zienswijze heeft ingediend tegen het ontwerpbesluit; <text:span text:style-name="nadrukvet"><text:span text:style-name="nadrukondlijn">danwel</text:span></text:span></text:p>
              </text:list-item>
              <text:list-item text:style-override="id1-3-2-1-1-16-3">
                <text:number>•</text:number>
                <text:p text:style-name="al">als      u kunt aantonen dat u redelijkerwijs niet in staat was om eerder een      zienswijze tegen het ontwerpbesluit naar voren te brengen;</text:p>
              </text:list-item>
            </text:list>
            <text:p text:style-name="common-al">Tegen de wijzigingen ten opzichte van de ontwerpvergunning kan door belanghebbenden, die wel of geen zienswijze hebben ingediend, beroep worden ingesteld.</text:p>
            <text:p text:style-name="common-al"> </text:p>
            <text:p text:style-name="common-al">
            <text:span text:style-name="nadrukcur">Verzoek voorlopige voorziening </text:span>
          </text:p>
            <text:p text:style-name="common-al">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span text:style-name="nadrukvet">Informatie</text:span>
          </text:p>
            <text:p text:style-name="last-al">De omgevingsvergunning en de bijbehorende stukken liggen vanaf 18 oktober 2019 gedurende zes weken ter inzage bij de Omgevingsbalie aan de Engelandlaan 502 te Zoetermeer en kunt u online vinden op <text:a xlink:href="http://www.ruimtelijkeplannen.nl/" xlink:type="simple">www.ruimtelijkeplannen.nl</text:a>. Voor het inzien van de stukken kunt u online een afspraak maken met de Omgevingsbalie via <text:a xlink:href="http://www.zoetermeer.nl/afspraakomgevingsbalie" xlink:type="simple">www.zoetermeer.nl/afspraakomgevingsbalie</text:a> of telefonisch via telefoonnummer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1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1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1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oet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WB20180854</meta:user-defined>
    <meta:user-defined meta:name="OVERHEIDop.Vergunningen/DC.type">omgevingsvergunningen</meta:user-defined>
    <dc:language>nl</dc:language>
    <meta:user-defined meta:name="OVERHEID.EPSG28992/DC.spatial">92488 450651</meta:user-defined>
    <meta:user-defined meta:name="DC.title">Kennisgeving verleende omgevingsvergunning uitgebreide procedure en kennisgeving zienswijzen, bouwen zorgcomplex voor 62 zorgeenheden en handelen in strijd met de regels ruimtelijke ordening ten behoeve van de aanleg van 61 parkeerplaatsen in een groenbestemming, kadastraal bekend gemeente ZEGWAARD, sectie C, nummer 7557 zorgcomplex Zenobia, Zoetermeer</meta:user-defined>
    <meta:user-defined meta:name="OVERHEID.PostcodeHuisnummer/OVERHEIDop.postcodeHuisnummer">2719</meta:user-defined>
    <meta:user-defined meta:name="OVERHEIDop.straatnaam">Zenobiagang</meta:user-defined>
    <meta:user-defined meta:name="OVERHEIDop.woonplaats">Zoetermeer</meta:user-defined>
    <meta:user-defined meta:name="DCTERMS.W3CDTF/DCTERMS.available">2019-10-17</meta:user-defined>
    <meta:user-defined meta:name="DCTERMS.W3CDTF/OVERHEIDop.jaargang">2019</meta:user-defined>
    <meta:user-defined meta:name="OVERHEIDop.publicationIssue">57515</meta:user-defined>
    <meta:user-defined meta:name="OVERHEIDop.StcrtID/DC.identifier">stcrt-2019-57515</meta:user-defined>
    <meta:user-defined meta:name="OVERHEIDop.versieInformatie"/>
  </office:meta>
</office:document-meta>
</file>