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500</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Nieuwe Sluis Terneuzen, Rijkswaterstaat</text:h>
      <text:h text:style-name="ifm_p_font.bold_mt.7.4mm_page.keep-with-next_ifm" text:outline-level="4">Ontwerpbesluit 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Nieuwe Sluis Terneuzen is nevenstaand ontwerp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ifm">Het ontwerpbesluit voor een omgevingsvergunning voor de activiteit bouwen (kenmerk W-AOV190449/00226343) ten name van Sassevaart is op 23 oktober 2019 afgegeven door het college van burgemeester en wethouders van de gemeente Terneuzen en betreft het realiseren van een keerconstructie met een combiwand aan de Landtong tussen de Midden- en de Oostsluis.</text:p>
      <text:h text:style-name="ifm_p_font.bold_mt.5.08mm_page.keep-with-next_ifm" text:outline-level="4">Waar en wanneer kunt u de stukken inzien?</text:h>
      <text:p text:style-name="ifm_p_mt.4.23mm_ifm">Het ontwerpbesluit en de bijbehorende stukken liggen met ingang van 24 oktober 2019 tot en met 4 december 2019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_mt.5.08mm_page.keep-with-next_ifm" text:outline-level="4">Hoe kunnen zienswijzen naar voren worden gebracht?</text:h>
      <text:p text:style-name="ifm_p_mt.4.23mm_ifm">Van 24 oktober 2019 tot en met 4 december 2019 kan eenieder tegen het ontwerpbesluit schriftelijk of mondeling gemotiveerde zienswijzen kenbaar maken aan het college van burgemeester en wethouders van de gemeente Terneuzen, Postbus 35, 4530 AA Terneuzen. Voor het mondeling naar voren brengen van zienswijzen kan contact opgenomen worden met mevrouw L. van Damme of de heer N. van Hurck, telefoon 14 011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publieksbalie, telefoon 14 0115.</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500</text:span><text:tab/>23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500</text:span><text:tab/>23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Nieuwe Sluis Terneuzen,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75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50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Nieuwe Sluis Terneuzen, Rijkswaterstaat</meta:user-defined>
    <meta:user-defined meta:name="DCTERMS.W3CDTF/DCTERMS.available">2019-10-23</meta:user-defined>
    <meta:user-defined meta:name="OVERHEIDop.Ruimtelijkplan/OVERHEIDop.bekendmakingBetreffendePlan"/>
  </office:meta>
</office:document-meta>
</file>