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tweede fase, realiseren van een schuurwoning, Weipoortseweg 7C,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dinsdag 5 februari 2019 de op 24 januari 2019 verleende omgevingsvergunning tweede fase voor het realiseren van een schuurwoning aan Weipoortseweg 7C in Zoeterwoude te bekijken is.</text:p>
            <text:p text:style-name="common-al">
            <text:span text:style-name="nadrukvet">U kunt de omgevingsvergunning tweede fase bekijken </text:span>
          </text:p>
            <text:p text:style-name="common-al">De omgevingsvergunning tweede fase, met kenmerk Z18-017304 / OGV-2018-14, maakt het bouwen mogelijk. De omgevingsvergunning gaat over de vergunningplichtige activiteit:</text:p>
            <text:p text:style-name="common-al"/>
            <text:list text:style-name="id1-3-2-1-1-5">
              <text:list-item text:style-override="id1-3-2-1-1-5-1">
                <text:number>-</text:number>
                <text:p text:style-name="al">Bouwen</text:p>
              </text:list-item>
            </text:list>
            <text:p text:style-name="common-al"> </text:p>
            <text:p text:style-name="common-al">
            <text:span text:style-name="nadrukvet">De ontwerp-omgevingsvergunning tweede fase heeft in ontwerp ter visie gelegen</text:span>
          </text:p>
            <text:p text:style-name="common-al">Deze terinzagelegging heeft plaatsgevonden vanaf dinsdag 20 november 2018 tot en met maardag 31 december 2018. Tijdens deze periode zijn zienswijzen ingediend. De zienswijzen zijn besproken in een ‘Nota zienswijzen’ van 24 januari 2019. Die nota hoort bij de omgevingsvergunning tweede fase.</text:p>
            <text:p text:style-name="common-al"> </text:p>
            <text:p text:style-name="common-al">U kunt de omgevingsvergunning tweede fase zes weken lang bekijken</text:p>
            <text:p text:style-name="common-al">U kunt de omgevingsvergunning en de bijbehorende stukken vanaf dinsdag 5 februari 2019 bekijken in het gemeentehuis. Dit kan op werkdagen van 9:00 tot 12:00 uur. Een afspraak maken kan via <text:a xlink:href="http://www.zoeterwoude.nl/afspraakmaken" xlink:type="simple"><text:span text:style-name="nadrukondlijn">www.zoeterwoude.nl/afspraakmaken</text:span></text:a> of 071-5806300.</text:p>
            <text:p text:style-name="common-al"> </text:p>
            <text:p text:style-name="common-al">U kunt reageren op de omgevingsvergunning tweede fase</text:p>
            <text:p text:style-name="common-al">Dit heet beroep instellen. Tot en met maandag 18 maart 2019 kan beroep worden ingesteld door:</text:p>
            <text:list text:style-name="id1-3-2-1-1-15">
              <text:list-item text:style-override="id1-3-2-1-1-15-1">
                <text:number>•</text:number>
                <text:p text:style-name="al">Degenen die zienswijzen hebben ingebracht tegen de ontwerpbeschikking;</text:p>
              </text:list-item>
              <text:list-item text:style-override="id1-3-2-1-1-15-2">
                <text:number>•</text:number>
                <text:p text:style-name="al">De adviseurs die gebruik hebben gemaakt van de mogelijkheid advies uit te brengen over de ontwerp beschikking;</text:p>
              </text:list-item>
              <text:list-item text:style-override="id1-3-2-1-1-15-3">
                <text:number>•</text:number>
                <text:p text:style-name="al">Belanghebbenden aan wie redelijkerwijs niet kan worden verweten dat zij geen zienswijzen hebben ingebracht tegen de ontwerpbeschikking.</text:p>
              </text:list-item>
            </text:list>
            <text:p text:style-name="last-al">Een beroepsschrift moet in tweevoud worden ingediend bij de rechtbank in Den Haag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weede fase, realiseren van een schuurwoning, Weipoortseweg 7C, Zoeterwoude</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5750</meta:user-defined>
    <meta:user-defined meta:name="OVERHEIDop.StcrtID/DC.identifier">stcrt-2019-5750</meta:user-defined>
    <meta:user-defined meta:name="OVERHEID.TaxonomieBeleidsagenda/OVERHEID.category">Ruimte en infrastructuur | Organisatie en beleid</meta:user-defined>
    <meta:user-defined meta:name="OVERHEIDop.referentienummer">Z18-017304 / OGV-2018-14</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NA 7c</meta:user-defined>
    <meta:user-defined meta:name="OVERHEIDop.woonplaats">Zoeterwoude</meta:user-defined>
    <meta:user-defined meta:name="OVERHEIDop.straatnaam">Weipoor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6166 459982</meta:user-defined>
    <meta:user-defined meta:name="OVERHEIDop.versieInformatie"/>
  </office:meta>
</office:document-meta>
</file>