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6400*"/>
    </style:style>
    <style:style style:family="table-column" style:name="table11.tg1.col2">
      <style:table-column-properties style:rel-column-width="9500*"/>
    </style:style>
    <style:style style:family="table-column" style:name="table12.tg1.col1">
      <style:table-column-properties style:rel-column-width="15500*"/>
    </style:style>
    <style:style style:family="table-column" style:name="table12.tg1.col2">
      <style:table-column-properties style:rel-column-width="10600*"/>
    </style:style>
    <style:style style:family="table-column" style:name="table12.tg1.col3">
      <style:table-column-properties style:rel-column-width="10600*"/>
    </style:style>
    <style:style style:family="table-column" style:name="table13.tg1.col1">
      <style:table-column-properties style:rel-column-width="4300*"/>
    </style:style>
    <style:style style:family="table-column" style:name="table13.tg1.col2">
      <style:table-column-properties style:rel-column-width="26200*"/>
    </style:style>
    <style:style style:family="table-column" style:name="table13.tg1.col3">
      <style:table-column-properties style:rel-column-width="12100*"/>
    </style:style>
    <style:style style:family="table-column" style:name="table14.tg1.col1">
      <style:table-column-properties style:rel-column-width="28600*"/>
    </style:style>
    <style:style style:family="table-column" style:name="table14.tg1.col2">
      <style:table-column-properties style:rel-column-width="8800*"/>
    </style:style>
    <style:style style:family="table-column" style:name="table14.tg1.col3">
      <style:table-column-properties style:rel-column-width="6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5.tg1.col1">
      <style:table-column-properties style:rel-column-width="14400*"/>
    </style:style>
    <style:style style:family="table-column" style:name="table15.tg1.col2">
      <style:table-column-properties style:rel-column-width="281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9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oktober 2019, nr. PO/FenV/14561352, houdende aanpassing van de bedragen personele bekostiging primair onderwijs voor het schooljaar  2019–2020 en het vaststellen van de bedragen voor ondersteuning van leerlingen in het primair en voortgezet onderwijs schooljaar  2019–2020 (Tweede Regeling bekostiging personeel PO  2019–2020 en vaststelling bedragen voor ondersteuning van leerlingen in het PO en VO  2019–2020)</text:h>
      <text:p text:style-name="ifm_p_mt.3.7mm_ifm">De Minister voor Basis- en Voortgezet Onderwijs en Media,</text:p>
      <text:p text:style-name="ifm_p_mt.3.7mm_ifm">Gelet op de 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de artikelen 85b, tweede lid, en 85d, eerste lid, van de Wet op het voortgezet onderwijs, de artikelen 11a, tweede lid, 19, eerste lid, 22, 26, 28 eerste lid, en 36a, tweede en der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27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cumi-leerling:</text:span> leerling met een niet-Nederlandse culturele achtergrond als bedoeld in artikel 1 van het Besluit bekostiging WPO en artikel 1 van het Besluit bekostiging WEC;</text:p>
      <text:p text:style-name="ifm_p_ifm"> <text:span text:style-name="ifm_span_font.italic_ifm">formatiebasisbedrag:</text:span> formatiebasisbedrag als bedoeld in artikel 22, onderdeel a, van het Besluit bekostiging WPO en artikel 31, onderdeel a, van het Besluit bekostiging WEC;</text:p>
      <text:p text:style-name="ifm_p_ifm"> <text:span text:style-name="ifm_span_font.italic_ifm">formatieleeftijdsbedrag:</text:span> formatieleeftijdsbedrag als bedoeld in artikel 22, onderdeel b, van het Besluit Bekostiging WPO en artikel 31, onderdeel b, van het Besluit bekostiging WEC;</text:p>
      <text:p text:style-name="ifm_p_ifm"> <text:span text:style-name="ifm_span_font.italic_ifm">instelling:</text:span> instelling als bedoeld in artikel 8, eerste lid, tweede of derde volzin,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8 en de genormeerde gemiddelde personeelslasten van leraren respectievelijk van de schoolleiding van basisscholen, bedoeld in artikel 120, zesde lid, WPO, bedragen:</text:p>
      <text:p text:style-name="ifm_p_indent.-7mm_mleft.14mm_ifm">a.<text:tab/>geraamde landelijk gewogen gemiddelde leeftijd: 39,62 jaar;</text:p>
      <text:p text:style-name="ifm_p_indent.-7mm_mleft.14mm_ifm">b.<text:tab/>genormeerde gemiddelde personeelslasten leraar: € 69.609,98;</text:p>
      <text:p text:style-name="ifm_p_indent.-7mm_mleft.14mm_ifm">c.<text:tab/>genormeerde gemiddelde personeelslasten schoolleiding: € 84.920,95.</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3.641,95;</text:p>
      <text:p text:style-name="ifm_p_indent.-7mm_mleft.14mm_ifm">b.<text:tab/>formatieleeftijdsbedrag: € 907,83.</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001,70</text:p>
          </table:table-cell>
          <table:table-cell table:style-name="table.cell.border-bottom.border-right.padding-top.top.pleft.pright">
            <text:p text:style-name="text.cell.7.right">€ 54,02</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392,78</text:p>
          </table:table-cell>
          <table:table-cell table:style-name="table.cell.border-bottom.border-right.padding-top.top.pleft.pright">
            <text:p text:style-name="text.cell.7.right">€ 37,58</text:p>
          </table:table-cell>
        </table:table-row>
      </table:table>
      <text:p text:style-name="ifm_p_mt.3.7mm_indent.-7mm_mleft.7mm_ifm">4.<text:tab/>De ontwikkeling van de genormeerde gemiddelde personeelslasten van leraren van basisscholen ten opzichte van het schooljaar 2018–2019 bedraagt 0,962%. De ontwikkeling van de genormeerde gemiddelde personeelslasten van de schoolleiding van basisscholen ten opzichte van het schooljaar 2018–2019 bedraagt 0,911%.</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8.803,65</text:p>
          </table:table-cell>
          <table:table-cell table:style-name="table.cell.border-bottom.border-right.padding-top.top.pleft.pright">
            <text:p text:style-name="text.cell.7.right">€ 2.444,51</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72.357,11</text:p>
          </table:table-cell>
          <table:table-cell table:style-name="table.cell.border-bottom.border-right.padding-top.top.pleft.pright">
            <text:p text:style-name="text.cell.7.right">€ 1.952,56</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501,27</text:p>
          </table:table-cell>
          <table:table-cell table:style-name="table.cell.border-bottom.border-right.padding-top.top.pleft.pright">
            <text:p text:style-name="text.cell.7.right">€ 13,53</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32,35.</text:p>
      <text:p text:style-name="ifm_p_mt.3.7mm_indent.-7mm_mleft.7mm_ifm">2.<text:tab/>Het basisbedrag respectievelijk het leeftijdsbedrag per schoolgewicht, bedoeld in artikel 28, eerste lid van het Besluit bekostiging WPO zoals dat luidde op 31 december 2018, bedraagt € 1.692,19 en € 45,66.</text:p>
      <text:p text:style-name="ifm_p_mt.3.7mm_indent.-7mm_mleft.7mm_ifm">3.<text:tab/>Het bedrag per gewichtenleerling in een impulsgebied, bedoeld in artikel 28a, tweede lid van het Besluit bekostiging WPO zoals dat luidde op 31 december 2018, bedraagt € 2.000,00.</text:p>
      <text:p text:style-name="ifm_p_mt.3.7mm_indent.-7mm_mleft.7mm_ifm">4.<text:tab/>Het bedrag zoals bedoeld in artikel 36a, tweede lid, onderdeel H van het Besluit bekostiging WPO bedraagt € 320,19.</text:p>
      <text:p text:style-name="ifm_p_mt.3.7mm_indent.-7mm_mleft.7mm_ifm">5.<text:tab/>Het percentage ten behoeve van de overgangsbekostiging onderwijsachterstandenbestrijding in het geval de uitkomst van ‘A – B’ negatief is, bedoeld in artikel 36a, tweede lid, onderdeel C, van het Besluit bekostiging WPO, bedraagt 49,00%.</text:p>
      <text:p text:style-name="ifm_p_mt.3.7mm_indent.-7mm_mleft.7mm_ifm">6.<text:tab/>Het percentage zoals bedoeld in artikel 36a, derde lid van het Besluit bekostiging WPO bedraagt 0,000%.</text:p>
      <text:h text:style-name="ifm_p_font.bold_mt.5.08mm_page.keep-with-next_ifm" text:outline-level="2">Artikel<text:s/>4a.<text:s/>Bijzondere bekostiging in verband met de correctie van de achterstandsscores</text:h>
      <text:p text:style-name="ifm_p_mt.4.23mm_indent.-7mm_mleft.7mm_ifm">1.<text:tab/>Het bevoegd gezag van een basisschool die op basis van de op 11 februari 2019 door het CBS gepubliceerde achterstandsscore voor het schooljaar  2019–2020 een hogere aanvullende bekostiging bedoeld in artikel 28 en 36a van het Besluit bekostiging WPO zou ontvangen dan de op basis van de op 15 juli 2019 door het CBS gepubliceerde herziene achterstandsscore, ontvangt bijzondere bekostiging voor personeel.</text:p>
      <text:p text:style-name="ifm_p_mt.3.7mm_indent.-7mm_mleft.7mm_ifm">2.<text:tab/>De bijzondere bekostiging, bedoeld in het eerste lid, bedraagt het verschil tussen de berekende aanvullende bekostiging bedoeld in artikel 28 en 36a van het Besluit bekostiging WPO op basis van de op 11 februari 2019 gepubliceerde achterstandsscore en de op 15 juli 2019 gepubliceerde achterstandsscore.</text:p>
      <text:p text:style-name="ifm_p_mt.3.7mm_indent.-7mm_mleft.7mm_ifm">3.<text:tab/>Het bedrag per eenheid achterstandsscore op basis van de op 11 februari 2019 gepubliceerde achterstandsscore bedraagt € 540,10.</text:p>
      <text:p text:style-name="ifm_p_mt.3.7mm_indent.-7mm_mleft.7mm_ifm">4.<text:tab/>Het bevoegd gezag van een basisschool die volgens opgave van het bevoegd gezag aan DUO op 1 augustus 2019 is ontstaan uit een fusie van twee of meer scholen, waarbij sprake is van substantiële fusie-instroom zoals bedoeld in artikel 1, onderdeel j, van de Regeling bijzondere bekostiging bij fusie en opheffing van scholen in het primair onderwijs en beleidsregel interpretatie samenvoeging in WPO en WEC, maakt geen aanspraak op de bijzondere bekostiging, bedoeld in het eerste lid.</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4.153,49</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390,02</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8.215,97 en voor scholen met een aantal leerlingen dat op de teldatum hoger is dan 97 leerlingen € 33.526,94.</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WPO, bestaat voor basisscholen, waaronder begrepen de school voor varende kinderen, uit een basisbedrag en een bedrag per leerling:</text:p>
      <table:table table:style-name="ifm_table_pgwide.1_mt.3.7mm_ifm">
        <table:table-column table:style-name="table4.tg1.col1"/>
        <table:table-column table:style-name="table4.tg1.col2"/>
        <table:table-row>
          <table:table-cell table:style-name="table.cell.border-top.padding-top.top">
            <text:p text:style-name="text.cell.7.left">basisbedrag:</text:p>
          </table:table-cell>
          <table:table-cell table:style-name="table.cell.border-top.padding-top.top.pleft.pright">
            <text:p text:style-name="text.cell.7.right">€ 18.666,17</text:p>
          </table:table-cell>
        </table:table-row>
        <table:table-row>
          <table:table-cell table:style-name="table.cell.border-bottom.top">
            <text:p text:style-name="text.cell.7.left">bedrag per leerling:</text:p>
          </table:table-cell>
          <table:table-cell table:style-name="table.cell.border-bottom.top.pleft.pright">
            <text:p text:style-name="text.cell.7.right">€ 745,71</text:p>
          </table:table-cell>
        </table:table-row>
      </table:table>
      <text:p text:style-name="ifm_p_mt.3.7mm_indent.-7mm_mleft.7mm_ifm">2.<text:tab/>De bekostiging, bedoeld in het eerste lid, voor basisscholen met minder dan 145 leerlingen wordt verhoogd met een bedrag dat gelijk is aan de uitkomst van de berekening: € 43.033,77 minus (het aantal leerlingen vermenigvuldigd met € 296,82).</text:p>
      <text:p text:style-name="ifm_p_mt.3.7mm_indent.-7mm_mleft.7mm_ifm">3.<text:tab/>De bekostiging, bedoeld in het eerste lid, wordt voor basisscholen met minder dan 195 leerlingen verhoogd met € 6.031.</text:p>
      <text:p text:style-name="ifm_p_mt.3.7mm_indent.-7mm_mleft.7mm_ifm">4.<text:tab/>Het bedrag per leerling ten behoeve van de schoolbegeleiding, bedoeld in artikel 180a WPO, bedraagt € 60,23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9.609,98.</text:p>
      <text:p text:style-name="ifm_p_mt.3.7mm_indent.-7mm_mleft.7mm_ifm">2.<text:tab/>De aanvullende bekostiging voor schoolleiding, bedoeld in artikel B 16g van het Besluit trekkende bevolking bedraagt € 18.215,97 per school.</text:p>
      <text:p text:style-name="ifm_p_mt.3.7mm_indent.-7mm_mleft.7mm_ifm">3.<text:tab/>Het budget voor personeels- en arbeidsmarktbeleid, bedoeld in artikel B 16l van het Besluit trekkende bevolking bedraagt € 47.397,36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8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5.049,61</text:p>
          </table:table-cell>
          <table:table-cell table:style-name="table.cell.border-bottom.border-right.padding-top.top.pleft.pright">
            <text:p text:style-name="text.cell.7.right">€ 446,2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2.574,60</text:p>
          </table:table-cell>
          <table:table-cell table:style-name="table.cell.border-bottom.border-right.padding-top.top.pleft.pright">
            <text:p text:style-name="text.cell.7.right">€ 669,34</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0.099,61</text:p>
          </table:table-cell>
          <table:table-cell table:style-name="table.cell.border-bottom.border-right.padding-top.top.pleft.pright">
            <text:p text:style-name="text.cell.7.right">€ 892,46</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7.631,15</text:p>
          </table:table-cell>
          <table:table-cell table:style-name="table.cell.border-bottom.border-right.padding-top.top.pleft.pright">
            <text:p text:style-name="text.cell.7.right">€ 1.115,78</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5.156,14</text:p>
          </table:table-cell>
          <table:table-cell table:style-name="table.cell.border-bottom.border-right.padding-top.top.pleft.pright">
            <text:p text:style-name="text.cell.7.right">€ 1.338,89</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2.681,15</text:p>
          </table:table-cell>
          <table:table-cell table:style-name="table.cell.border-bottom.border-right.padding-top.top.pleft.pright">
            <text:p text:style-name="text.cell.7.right">€ 1.562,00</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0.205,75</text:p>
          </table:table-cell>
          <table:table-cell table:style-name="table.cell.border-bottom.border-right.padding-top.top.pleft.pright">
            <text:p text:style-name="text.cell.7.right">€ 1.785,12</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7.730,76</text:p>
          </table:table-cell>
          <table:table-cell table:style-name="table.cell.border-bottom.border-right.padding-top.top.pleft.pright">
            <text:p text:style-name="text.cell.7.right">€ 2.008,23</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5.255,76</text:p>
          </table:table-cell>
          <table:table-cell table:style-name="table.cell.border-bottom.border-right.padding-top.top.pleft.pright">
            <text:p text:style-name="text.cell.7.right">€ 2.231,3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2.780,37</text:p>
          </table:table-cell>
          <table:table-cell table:style-name="table.cell.border-bottom.border-right.padding-top.top.pleft.pright">
            <text:p text:style-name="text.cell.7.right">€ 2.454,46</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0.305,36</text:p>
          </table:table-cell>
          <table:table-cell table:style-name="table.cell.border-bottom.border-right.padding-top.top.pleft.pright">
            <text:p text:style-name="text.cell.7.right">€ 2.677,58</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97.829,97</text:p>
          </table:table-cell>
          <table:table-cell table:style-name="table.cell.border-bottom.border-right.padding-top.top.pleft.pright">
            <text:p text:style-name="text.cell.7.right">€ 2.900,69</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05.354,97</text:p>
          </table:table-cell>
          <table:table-cell table:style-name="table.cell.border-bottom.border-right.padding-top.top.pleft.pright">
            <text:p text:style-name="text.cell.7.right">€ 3.123,80</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2.886,90</text:p>
          </table:table-cell>
          <table:table-cell table:style-name="table.cell.border-bottom.border-right.padding-top.top.pleft.pright">
            <text:p text:style-name="text.cell.7.right">€ 3.347,12</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0.411,51</text:p>
          </table:table-cell>
          <table:table-cell table:style-name="table.cell.border-bottom.border-right.padding-top.top.pleft.pright">
            <text:p text:style-name="text.cell.7.right">€ 3.570,24</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27.936,51</text:p>
          </table:table-cell>
          <table:table-cell table:style-name="table.cell.border-bottom.border-right.padding-top.top.pleft.pright">
            <text:p text:style-name="text.cell.7.right">€ 3.793,35</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35.461,51</text:p>
          </table:table-cell>
          <table:table-cell table:style-name="table.cell.border-bottom.border-right.padding-top.top.pleft.pright">
            <text:p text:style-name="text.cell.7.right">€ 4.016,47</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42.986,12</text:p>
          </table:table-cell>
          <table:table-cell table:style-name="table.cell.border-bottom.border-right.padding-top.top.pleft.pright">
            <text:p text:style-name="text.cell.7.right">€ 4.239,58</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525,00</text:p>
          </table:table-cell>
          <table:table-cell table:style-name="table.cell.border-bottom.border-right.padding-top.top.pleft.pright">
            <text:p text:style-name="text.cell.7.right">€ 223,11</text:p>
          </table:table-cell>
        </table:table-row>
      </table:table>
      <text:p text:style-name="ifm_p_mt.3.7mm_indent.-9mm_mleft.9mm_ifm">3.<text:tab/>De aanvraag, bedoeld in het eerste lid moet bij DUO zijn ontvangen voor 1 juli 2019 en een gelijkluidend exemplaar daarvan moet worden ingediend gelijktijdig met de jaarstukken 2018. Aanvragen die op of na 1 juli 2019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0,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19–2020 en de aanvraag geheel of gedeeltelijk wordt toegekend, ontvangt het bevoegd gezag bijzondere bekostiging met ingang van 1 augustus 2019.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18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0,94 jaar;</text:p>
      <text:p text:style-name="ifm_p_indent.-7mm_mleft.14mm_ifm">b.<text:tab/>genormeerde gemiddelde personeelslasten leraar: € 75.680,82;</text:p>
      <text:p text:style-name="ifm_p_indent.-7mm_mleft.14mm_ifm">c.<text:tab/>genormeerde gemiddelde personeelslasten schoolleiding: € 91.560,18.</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2.542,21;</text:p>
      <text:p text:style-name="ifm_p_indent.-7mm_mleft.14mm_ifm">b.<text:tab/>formatieleeftijdsbedrag: € 1.053,70.</text:p>
      <text:p text:style-name="ifm_p_mt.3.7mm_indent.-7mm_mleft.7mm_ifm">3.<text:tab/>Het bedrag per leerling respectievelijk het verhogingsbedrag, bedoeld in artikel 120, eerste lid, WPO is:</text:p>
      <text:p text:style-name="ifm_p_indent.-7mm_mleft.14mm_ifm">a.<text:tab/>bedrag per leerling: € 1.470,91;</text:p>
      <text:p text:style-name="ifm_p_indent.-7mm_mleft.14mm_ifm">b.<text:tab/>verhogingsbedrag € 47,63.</text:p>
      <text:p text:style-name="ifm_p_mt.3.7mm_indent.-7mm_mleft.7mm_ifm">4.<text:tab/>De ontwikkeling van de genormeerde gemiddelde personeelslasten van leraren van speciale scholen voor basisonderwijs ten opzichte van het schooljaar 2018–2019 bedraagt 0,962%. De ontwikkeling van de genormeerde gemiddelde personeelslasten van de schoolleiding van speciale scholen voor basisonderwijs ten opzichte van het schooljaar 2018–2019 bedraagt 0,911%.</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WPO is:</text:p>
      <text:p text:style-name="ifm_p_indent.-7mm_mleft.7mm_ifm">a.<text:tab/>bedrag per leerling € 2.102,23;</text:p>
      <text:p text:style-name="ifm_p_indent.-7mm_mleft.7mm_ifm">b.<text:tab/>verhogingsbedrag € 68,07.</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304,94;</text:p>
      <text:p text:style-name="ifm_p_indent.-7mm_mleft.7mm_ifm">b.<text:tab/>leeftijdsbedrag € 42,25.</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5.260,03.</text:p>
      <text:p text:style-name="ifm_p_mt.3.7mm_indent.-7mm_mleft.7mm_ifm">2.<text:tab/>Het bedrag, bedoeld in artikel 26, tweede lid, van het Besluit bekostiging WPO, is voor scholen met een aantal leerlingen dat op de teldatum niet hoger is dan 99 leerlingen € 18.577,36 en voor scholen met een aantal leerlingen dat op de teldatum hoger is dan 99 leerlingen € 34.456,72.</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border-top.padding-top.top">
            <text:p text:style-name="text.cell.7.left">basisbedrag =</text:p>
          </table:table-cell>
          <table:table-cell table:style-name="table.cell.border-top.padding-top.top.pleft.pright">
            <text:p text:style-name="text.cell.7.right">€ 13.869,76</text:p>
          </table:table-cell>
        </table:table-row>
        <table:table-row>
          <table:table-cell table:style-name="table.cell.top">
            <text:p text:style-name="text.cell.7.left">A = het aantal leerlingen, vermenigvuldigd met</text:p>
          </table:table-cell>
          <table:table-cell table:style-name="table.cell.top.pleft.pright">
            <text:p text:style-name="text.cell.7.right">€ 993,77</text:p>
          </table:table-cell>
        </table:table-row>
        <table:table-row>
          <table:table-cell table:style-name="table.cell.border-bottom.top">
            <text:p text:style-name="text.cell.7.left">B = het aantal cumi-leerlingen, vermenigvuldigd met</text:p>
          </table:table-cell>
          <table:table-cell table:style-name="table.cell.border-bottom.top.pleft.pright">
            <text:p text:style-name="text.cell.7.right">€ 194,34</text:p>
          </table:table-cell>
        </table:table-row>
      </table:table>
      <text:p text:style-name="ifm_p_mt.3.7mm_indent.-7mm_mleft.7mm_ifm">2.<text:tab/>Het bedrag per leerling ten behoeve van de schoolbegeleiding, bedoeld in artikel 180a WPO, bedraagt € 60,23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18 en de genormeerde gemiddelde personeelslasten van leraren, onderwijsondersteunend personeel, respectievelijk van de schoolleiding van scholen voor speciaal, voortgezet speciaal en speciaal en voortgezet speciaal onderwijs, bedoeld in artikel 117, twaalfde lid, WEC, bedragen:</text:p>
      <text:p text:style-name="ifm_p_indent.-7mm_mleft.14mm_ifm">a.<text:tab/>geraamde landelijk gewogen gemiddelde leeftijd: 41,45 jaar;</text:p>
      <text:p text:style-name="ifm_p_indent.-7mm_mleft.14mm_ifm">b.<text:tab/>genormeerde gemiddelde personeelslasten leraar: € 73.230,01;</text:p>
      <text:p text:style-name="ifm_p_indent.-7mm_mleft.14mm_ifm">c.<text:tab/>genormeerde gemiddelde personeelslasten onderwijsondersteunend personeel: € 41.748,17;</text:p>
      <text:p text:style-name="ifm_p_indent.-7mm_mleft.14mm_ifm">d.<text:tab/>genormeerde gemiddelde personeelslasten schoolleiding: € 91.547,44.</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5.448,05;</text:p>
      <text:p text:style-name="ifm_p_indent.-7mm_mleft.14mm_ifm">b.<text:tab/>formatieleeftijdsbedrag: € 1.152,76.</text:p>
      <text:p text:style-name="ifm_p_mt.3.7mm_indent.-7mm_mleft.7mm_ifm">3.<text:tab/>Het bedrag per school en per leerling, respectievelijk de vermenigvuldigingsbedragen, bedoeld in artikel 117, achtste lid,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9.860,74</text:p>
          </table:table-cell>
          <table:table-cell table:style-name="table.cell.border-bottom.border-right.padding-top.top.pleft.pright">
            <text:p text:style-name="text.cell.7.right">€ 1.352,65</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37,81</text:p>
          </table:table-cell>
          <table:table-cell table:style-name="table.cell.border-bottom.border-right.padding-top.top.pleft.pright">
            <text:p text:style-name="text.cell.7.right">€ 65,13</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00,11</text:p>
          </table:table-cell>
          <table:table-cell table:style-name="table.cell.border-bottom.border-right.padding-top.top.pleft.pright">
            <text:p text:style-name="text.cell.7.right">€ 45,30</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946,78</text:p>
          </table:table-cell>
          <table:table-cell table:style-name="table.cell.border-bottom.border-right.padding-top.top.pleft.pright">
            <text:p text:style-name="text.cell.7.right">€ 88,19</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8–2019 bedraagt 0,962%. De ontwikkeling van de genormeerde gemiddelde personeelslasten van het onderwijsondersteunend personeel van deze scholen ten opzichte van het schooljaar 2018–2019 bedraagt 0,911% en de ontwikkeling van de genormeerde gemiddelde personeelslasten van de schoolleiding van deze scholen ten opzichte van het schooljaar 2018–2019 bedraagt 0,911%.</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de artikel 117, vierde lid, van de WEC, artikel 132, vierde lid, van de WPO en artikel 85b, derde lid,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146,22</text:p>
          </table:table-cell>
          <table:table-cell table:style-name="table.cell.border-bottom.border-right.padding-top.top.pleft.pright">
            <text:p text:style-name="text.cell.7.right">€ 14.771,75</text:p>
          </table:table-cell>
          <table:table-cell table:style-name="table.cell.border-bottom.border-right.padding-top.top.pleft.pright">
            <text:p text:style-name="text.cell.7.right">€ 22.610,97</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285,85</text:p>
          </table:table-cell>
          <table:table-cell table:style-name="table.cell.border-bottom.border-right.padding-top.top.pleft.pright">
            <text:p text:style-name="text.cell.7.right">€ 16.031,30</text:p>
          </table:table-cell>
          <table:table-cell table:style-name="table.cell.border-bottom.border-right.padding-top.top.pleft.pright">
            <text:p text:style-name="text.cell.7.right">€ 23.870,5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371,38</text:p>
          </table:table-cell>
          <table:table-cell table:style-name="table.cell.border-bottom.border-right.padding-top.top.pleft.pright">
            <text:p text:style-name="text.cell.7.right">€ 18.210,16</text:p>
          </table:table-cell>
          <table:table-cell table:style-name="table.cell.border-bottom.border-right.padding-top.top.pleft.pright">
            <text:p text:style-name="text.cell.7.right">€ 22.563,53</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979,75;</text:p>
      <text:p text:style-name="ifm_p_indent.-7mm_mleft.7mm_ifm">b.<text:tab/>leeftijdsbedrag: € 44,38.</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5.257,91.</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1.131,43</text:p>
          </table:table-cell>
          <table:table-cell table:style-name="table.cell.border-bottom.border-right.padding-top.top.pleft.pright">
            <text:p text:style-name="text.cell.7.right">€ 21.131,43</text:p>
          </table:table-cell>
          <table:table-cell table:style-name="table.cell.border-bottom.border-right.padding-top.top.pleft.pright">
            <text:p text:style-name="text.cell.7.right">€ 39.448,86</text:p>
          </table:table-cell>
          <table:table-cell table:style-name="table.cell.border-bottom.border-right.padding-top.top.pleft.pright">
            <text:p text:style-name="text.cell.7.right">€ 39.448,8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39.448,86</text:p>
          </table:table-cell>
          <table:table-cell table:style-name="table.cell.border-bottom.border-right.padding-top.top.pleft.pright">
            <text:p text:style-name="text.cell.7.right">€ 57.766,29</text:p>
          </table:table-cell>
          <table:table-cell table:style-name="table.cell.border-bottom.border-right.padding-top.top.pleft.pright">
            <text:p text:style-name="text.cell.7.right">€ 39.448,86</text:p>
          </table:table-cell>
          <table:table-cell table:style-name="table.cell.border-bottom.border-right.padding-top.top.pleft.pright">
            <text:p text:style-name="text.cell.7.right">€ 57.766,29</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745,71;</text:p>
      <text:p text:style-name="ifm_p_indent.0mm_mleft.7mm_ifm">B = het aantal cumi-leerlingen, vermenigvuldigd met € 152,06.</text:p>
      <text:p text:style-name="ifm_p_mt.3.7mm_indent.-7mm_mleft.7mm_ifm">2.<text:tab/>Het bedrag per leerling ten behoeve van de schoolbegeleiding, bedoeld in artikel 166a WEC, bedraagt € 60,23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79,36</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420,77</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888,98</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309,75</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2,68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69,81</text:p>
      <text:h text:style-name="ifm_p_font.bold_mt.5.08mm_page.keep-with-next_ifm" text:outline-level="2">Artikel<text:s/>23.<text:s/>Bedrag personele bekostiging zware ondersteuning VO</text:h>
      <text:p text:style-name="ifm_p_mt.4.23mm_ifm">Het bedrag per leerling, bedoeld in artikel 85b, tweede lid, WVO, is € 592,13.</text:p>
      <text:h text:style-name="ifm_p_font.bold_mt.5.08mm_page.keep-with-next_ifm" text:outline-level="2">Artikel<text:s/>24.<text:s/>Bedrag overdracht personele bekostiging bij groei op 1 februari</text:h>
      <text:p text:style-name="ifm_p_mt.4.23mm_ifm">Het bedrag per leerling, bedoeld in artikel 125b, eerste lid onder b, WPO en artikel 85d, eerste lid onder b, WVO, wordt weergegev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137,50</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2.877,9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602,10</text:p>
          </table:table-cell>
        </table:table-row>
      </table:table>
      <text:h text:style-name="ifm_p_font.bold_mt.5.08mm_page.keep-with-next_ifm" text:outline-level="3">HOOFDSTUK<text:s/>4.<text:s/>VEREVENING</text:h>
      <text:h text:style-name="ifm_p_font.bold_mt.5.08mm_page.keep-with-next_ifm" text:outline-level="2">Artikel<text:s/>25.<text:s/>Aanpassing van de correctiebedragen</text:h>
      <text:p text:style-name="ifm_p_mt.4.23mm_ifm">De voor het schooljaar 2018–2019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0,962%.</text:p>
      <text:h text:style-name="ifm_p_font.bold_mt.5.08mm_page.keep-with-next_ifm" text:outline-level="3">HOOFDSTUK<text:s/>5.<text:s/>BEKOSTIGING INSTELLINGEN</text:h>
      <text:h text:style-name="ifm_p_font.bold_mt.5.08mm_page.keep-with-next_ifm" text:outline-level="2">Artikel<text:s/>26.<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37,81</text:p>
          </table:table-cell>
          <table:table-cell table:style-name="table.cell.border-bottom.border-right.padding-top.top.pleft.pright">
            <text:p text:style-name="text.cell.7.right">€ 65,13</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00,11</text:p>
          </table:table-cell>
          <table:table-cell table:style-name="table.cell.border-bottom.border-right.padding-top.top.pleft.pright">
            <text:p text:style-name="text.cell.7.right">€ 45,30</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946,78</text:p>
          </table:table-cell>
          <table:table-cell table:style-name="table.cell.border-bottom.border-right.padding-top.top.pleft.pright">
            <text:p text:style-name="text.cell.7.right">€ 88,19</text:p>
          </table:table-cell>
        </table:table-row>
      </table:table>
      <text:h text:style-name="ifm_p_font.bold_mt.5.08mm_page.keep-with-next_ifm" text:outline-level="2">Artikel<text:s/>27.<text:s/>Bekostiging personeels- en arbeidsmarktbeleid</text:h>
      <text:p text:style-name="ifm_p_mt.4.23mm_indent.-7mm_mleft.7mm_ifm">1.<text:tab/>De bekostiging voor personeels- en arbeidsmarktbeleid, bedoeld in artikel 124 WEC, is voor de instellingen in deze paragraaf € 745,71 per leerling.</text:p>
      <text:p text:style-name="ifm_p_mt.3.7mm_indent.-7mm_mleft.7mm_ifm">2.<text:tab/>Het bedrag per leerling ten behoeve van de schoolbegeleiding, bedoeld in artikel 166a WEC, bedraagt € 60,23 en is begrepen in het bedrag, genoemd in het eerste lid.</text:p>
      <text:h text:style-name="ifm_p_font.bold_mt.5.08mm_page.keep-with-next_ifm" text:outline-level="2">Artikel<text:s/>28.<text:s/>Bedragen voor personele bekostiging voor ondersteuning instellingen</text:h>
      <text:p text:style-name="ifm_p_mt.4.23mm_ifm">De bedragen als bedoeld in artikel 117, vijfde lid WEC, worden in onderstaande tabel per instelling weer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367.273,0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0.836.156,13</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130.913,2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2.843.420,74</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9.993.265,54</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4.066.973,51</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3.045.011,48</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6.772.765,84</text:p>
          </table:table-cell>
        </table:table-row>
      </table:table>
      <text:h text:style-name="ifm_p_font.bold_mt.5.08mm_page.keep-with-next_ifm" text:outline-level="3">HOOFDSTUK<text:s/>6.<text:s/>BIJZONDERE BEKOSTIGING SCHOOLJAAR  2019–2020</text:h>
      <text:h text:style-name="ifm_p_font.bold_mt.5.08mm_page.keep-with-next_ifm" text:outline-level="2">Artikel<text:s/>29.<text:s/>Algemeen artikel</text:h>
      <text:p text:style-name="ifm_p_mt.4.23mm_indent.-7mm_mleft.7mm_ifm">1.<text:tab/>Artikel 1 van de Algemene termijnenwet is van toepassing op dit hoofdstuk.</text:p>
      <text:p text:style-name="ifm_p_mt.3.7mm_indent.-7mm_mleft.7mm_ifm">2.<text:tab/>Indien de peildatum, bedoeld in de artikelen 34 tot en met 36, valt op een dag waarop geen onderwijs wordt gegeven, wordt als peildatum de eerstvolgende schooldag aangehouden.</text:p>
      <text:h text:style-name="ifm_p_font.bold_mt.5.08mm_page.keep-with-next_ifm" text:outline-level="2">Artikel<text:s/>30.<text:s/>Aanwezigheid schipperskinderen</text:h>
      <text:p text:style-name="ifm_p_mt.4.23mm_indent.-7mm_mleft.7mm_ifm">1.<text:tab/>Het bevoegd gezag van een basisschool die voor 1 april 2020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5.168,01</text:p>
          </table:table-cell>
          <table:table-cell table:style-name="table.cell.border-bottom.border-right.padding-top.top.pleft.pright">
            <text:p text:style-name="text.cell.7.right">€ 415,06</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2.553,63</text:p>
          </table:table-cell>
          <table:table-cell table:style-name="table.cell.border-bottom.border-right.padding-top.top.pleft.pright">
            <text:p text:style-name="text.cell.7.right">€ 622,70</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9.946,21</text:p>
          </table:table-cell>
          <table:table-cell table:style-name="table.cell.border-bottom.border-right.padding-top.top.pleft.pright">
            <text:p text:style-name="text.cell.7.right">€ 830,1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7.331,83</text:p>
          </table:table-cell>
          <table:table-cell table:style-name="table.cell.border-bottom.border-right.padding-top.top.pleft.pright">
            <text:p text:style-name="text.cell.7.right">€ 1.037,76</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385,62</text:p>
          </table:table-cell>
          <table:table-cell table:style-name="table.cell.border-bottom.border-right.padding-top.top.pleft.pright">
            <text:p text:style-name="text.cell.7.right">€ 207,63</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0.</text:p>
      <text:h text:style-name="ifm_p_font.bold_mt.5.08mm_page.keep-with-next_ifm" text:outline-level="2">Artikel<text:s/>31.<text:s/>Aanwezigheid zigeunerkinderen</text:h>
      <text:p text:style-name="ifm_p_mt.4.23mm_indent.-7mm_mleft.7mm_ifm">1.<text:tab/>Het bevoegd gezag van een basisschool die voor 1 april 2020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202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 en</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0.</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dient gebruik te worden gemaakt van het op www.duo.nl beschikbaar gestelde ouderverklaringsformulier.</text:p>
      <text:h text:style-name="ifm_p_font.bold_mt.5.08mm_page.keep-with-next_ifm" text:outline-level="2">Artikel<text:s/>32.<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 ontvangt op aanvraag bijzondere bekostiging, indien de aanvraag voor 1 oktober 2019 is ontvangen.</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op 1 oktober 2018 waarvoor het gewicht 0,4 zou zijn vastgesteld, indien dit van toepassing was gebleven, onder vermelding van het gewicht dat daadwerkelijk voor deze leerlingen is vastgesteld;</text:p>
      <text:p text:style-name="ifm_p_indent.-7mm_mleft.14mm_ifm">c.<text:tab/>het aantal leerlingen op 1 oktober 2018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vier maanden na ontvangst van de aanvraag.</text:p>
      <text:h text:style-name="ifm_p_font.bold_mt.5.08mm_page.keep-with-next_ifm" text:outline-level="2">Artikel<text:s/>33.<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12 maanden,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4.<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5mm_mleft.12mm_ifm">−<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of;</text:p>
      <text:p text:style-name="ifm_p_indent.-5mm_mleft.12mm_ifm">−<text:tab/>in het bezit is gesteld van een verklaring van het centraal orgaan asielzoekers, waaruit blijkt dat de vreemdeling, dan wel een of beide ouders of voogden in afwachting is van een aanvraag voor een verblijfsvergunning zoals bedoeld in artikel 8 onderdelen c, d, f, g, h, j Vreemdelingenwet 2000 en daarom niet beschikt over het document of schriftelijke verklaring als bedoeld in artikel 9 van de Vreemdelingenwet, en;</text:p>
      <text:p text:style-name="ifm_p_indent.-5mm_mleft.12mm_ifm">−<text:tab/>aantoonbaar nog geen jaar woonachtig is in Nederland;</text:p>
      <text:p text:style-name="ifm_p_indent.0mm_mleft.7mm_ifm">b.  <text:span text:style-name="ifm_span_font.italic_ifm">overige vreemdeling:</text:span> vreemdeling als bedoeld in de Vreemdelingenwet 2000, niet zijnde een asielzoeker,</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 minste één van de ouders in het bezit is van een paspoort of identiteitsbewijs waaruit blijkt dat hij of zij burger is van de Europese Unie of een staat die partij is bij de Overeenkomst betreffende de Europese Economische Ruimte of Zwitserland, en;</text:p>
      <text:p text:style-name="ifm_p_indent.-5mm_mleft.12mm_ifm">−<text:tab/>aantoonbaar nog geen jaar woonachtig is in Nederland.</text:p>
      <text:p text:style-name="ifm_p_mt.3.7mm_indent.-7mm_mleft.7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De aanvraag wordt in ieder geval afgewezen indien het een aanvraag betreft die is ontvangen na deze termijn.</text:p>
      <text:p text:style-name="ifm_p_mt.3.7mm_indent.-7mm_mleft.7mm_ifm">4.<text:tab/>Een basisschool die niet eerder eerste opvang van vreemdelingen respectievelijk eerste opvang van asielzoekers of overige vreemdelingen verzorgde, komt in aanmerking voor een eenmalige aanvulling op de bijzondere bekostiging van € 12.068.</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4mm_ifm">c.<text:tab/>in geval van toepassing van het vierde lid, een verklaring dat de basis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7mm_mleft.7mm_ifm">7.<text:tab/>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8.<text:tab/>Het bevoegd gezag ontvangt de beschikking uiterlijk vier maanden na ontvangst van de aanvraag.</text:p>
      <text:p text:style-name="ifm_p_mt.3.7mm_indent.-7mm_mleft.7mm_ifm">9.<text:tab/>De in het tweede lid bedoelde bekostiging wordt berekend volgens de formules:</text:p>
      <text:p text:style-name="ifm_p_indent.0mm_mleft.7mm_ifm">Indien de peildatum de eerste schooldag betreft en</text:p>
      <text:p text:style-name="ifm_p_indent.-5mm_mleft.12mm_ifm">•<text:tab/>indien Ap groter is dan At:</text:p>
      <text:p text:style-name="ifm_p_indent.0mm_mleft.12mm_ifm">(Ap – At) x € 10.071,39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390,02 per leerling, welk bedrag wordt vermenigvuldigd met 3/12, verhoogd met At x (€ 3.104,60 + € 85,14) x 3/12 en verhoogd met Vp x (€ 3.104,60 + € 85,14) x 3/12</text:p>
      <text:p text:style-name="ifm_p_indent.-5mm_mleft.12mm_ifm">•<text:tab/>indien Ap niet groter is dan At:</text:p>
      <text:p text:style-name="ifm_p_indent.0mm_mleft.12mm_ifm">Ap x (€ 3.104,60 + € 85,14) x 3/12 verhoogd met Vp x (€ 3.104,60 + € 85,14)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10.071,39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390,02 per leerling, welk bedrag wordt vermenigvuldigd met 3/12, verhoogd met Vp x (€ 3.104,60 + € 85,14)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5.<text:s/>Onderwijs aan asielzoekers gedurende het tweede jaar in Nederland</text:h>
      <text:p text:style-name="ifm_p_mt.4.23mm_indent.-7mm_mleft.7mm_ifm">1.<text:tab/>Voor de toepassing van dit artikel wordt verstaan onder asielzoeker: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5mm_mleft.12mm_ifm">−<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text:p>
      <text:p text:style-name="ifm_p_indent.-5mm_mleft.12mm_ifm">−<text:tab/>die aantoonbaar één jaar of langer en korter dan twee jaar woonachtig is in Nederland.</text:p>
      <text:p text:style-name="ifm_p_mt.3.7mm_indent.-7mm_mleft.7mm_ifm">2.<text:tab/>Het bevoegd gezag van een basisschool waar onderwijs wordt verzorgd voor asielzoekers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De aanvraag wordt in ieder geval afgewezen indien het een aanvraag betreft die is ontvangen na deze termijn.</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 en</text:p>
      <text:p text:style-name="ifm_p_indent.-7mm_mleft.14mm_ifm">b.<text:tab/>het aantal ingeschreven asielzoekers volgens dit artikel op de peildatum.</text:p>
      <text:p text:style-name="ifm_p_mt.3.7mm_indent.-7mm_mleft.7mm_ifm">5.<text:tab/>Het bevoegd gezag verklaart door indiening van de aanvraag dat in de leerlingenadministratie voor ieder van de in de aanvraag opgenomen asielzoekers bewijsstukken worden opgenomen waarmee kan worden aangetoond dat de school in aanmerking komt voor de toekenning van bijzondere en aanvullende bekostiging op basis van dit artikel.</text:p>
      <text:p text:style-name="ifm_p_mt.3.7mm_indent.-7mm_mleft.7mm_ifm">6.<text:tab/>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7.<text:tab/>Het bevoegd gezag ontvangt de beschikking uiterlijk vier maanden na ontvangst van de aanvraag.</text:p>
      <text:p text:style-name="ifm_p_mt.3.7mm_indent.-7mm_mleft.7mm_ifm">8.<text:tab/>De in het tweede lid bedoelde bekostiging bedraagt per asielzoeker € 1.538 vermenigvuldigd met 3/12.</text:p>
      <text:h text:style-name="ifm_p_font.bold_mt.5.08mm_page.keep-with-next_ifm" text:outline-level="2">Artikel<text:s/>36.<text:s/>Eerste opvang vreemdelingen op speciale scholen voor basisonderwijs</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mt.3.7mm_indent.-9mm_mleft.9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9mm_mleft.9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indent.0mm_mleft.9mm_ifm">Het bevoegd gezag dient ter verkrijging van de bijzondere en de aanvullende bekostiging een aanvraag in die indien het de peildatum de eerste schooldag betreft door DUO moet zijn ontvangen voor 30 september 2019 en indien het een andere peildatum betreft binnen vier weken na de peildatum. De aanvraag wordt in ieder geval afgewezen indien het een aanvraag betreft die is ontvangen na deze termijn.</text:p>
      <text:p text:style-name="ifm_p_mt.3.7mm_indent.-9mm_mleft.9mm_ifm">5.<text:tab/>Een school die niet eerder eerste opvang van vreemdelingen verzorgde, komt in aanmerking voor een eenmalige aanvulling op de bijzondere bekostiging van € 12.068.</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1 jaar in Nederland is;</text:p>
      <text:p text:style-name="ifm_p_indent.-7mm_mleft.16mm_ifm">c.<text:tab/>de periode waarvoor de bekostiging wordt gevraagd;en</text:p>
      <text:p text:style-name="ifm_p_indent.-7mm_mleft.16mm_ifm">d.<text:tab/>in geval van toepassing van het vijfde lid, een verklaring dat de school niet eerder de eerste opvang van vreemdelingen heeft verzorgd.</text:p>
      <text:p text:style-name="ifm_p_mt.3.7mm_indent.-9mm_mleft.9mm_ifm">7.<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8.<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9.<text:tab/>Het bevoegd gezag ontvangt de beschikking uiterlijk vier maanden na ontvangst van de aanvraag.</text:p>
      <text:p text:style-name="ifm_p_mt.3.7mm_indent.-9mm_mleft.9mm_ifm">10.<text:tab/>De in het derde lid bedoelde bekostiging bedraagt per ingeschreven vreemdeling € 3.104,60 voor personeel en € 85,14 voor materiële instandhouding, welke bedragen worden vermenigvuldigd met 3/12.</text:p>
      <text:h text:style-name="ifm_p_font.bold_mt.5.08mm_page.keep-with-next_ifm" text:outline-level="2">Artikel<text:s/>37.<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8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931.</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8 onder het BRIN-nummer zoals opgenomen in de aanvraag; en</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9. De aanvraag wordt in ieder geval afgewezen indien het een aanvraag betreft welke is ontvangen op of na deze datum.</text:p>
      <text:p text:style-name="ifm_p_mt.3.7mm_indent.-7mm_mleft.7mm_ifm">6.<text:tab/>Het bevoegd gezag ontvangt de beschikking uiterlijk in september 2019.</text:p>
      <text:h text:style-name="ifm_p_font.bold_mt.5.08mm_page.keep-with-next_ifm" text:outline-level="2">Artikel<text:s/>38.<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7.552,35 en € 4.283,72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6.719,19 voor personeel en € 1.880,11 voor materiële instandhouding, gedeeld door twaalf en vermenigvuldigd met het aantal resterende maanden van het schooljaar waarvoor de bekostiging is toegekend.</text:p>
      <text:h text:style-name="ifm_p_font.bold_mt.5.08mm_page.keep-with-next_ifm" text:outline-level="2">Artikel<text:s/>39.<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ernstige of zeer ernstige verstandelijke beperking (IQ tot 35), een lichamelijke beperking en bijkomende stoornissen, voor wie naast extra ondersteuning in het onderwijs ook extra zorg nodig is, die op 1 oktober 2018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18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18 ingeschreven leerlingen met een ernstige meervoudige beperking als bedoeld in het eerste lid.</text:p>
      <text:p text:style-name="ifm_p_mt.3.7mm_indent.-7mm_mleft.7mm_ifm">4.<text:tab/>De aanvraag, bedoeld in het tweede lid, dient uiterlijk op 15 september 2019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9–2020 een bedrag van maximaal € 5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beslist uiterlijk in november 2019 op de aanvraag.</text:p>
      <text:h text:style-name="ifm_p_font.bold_mt.5.08mm_page.keep-with-next_ifm" text:outline-level="2">Artikel<text:s/>40.<text:s/>Bijzondere bekostiging bij het samengaan van een basisschool met een speciale school voor basisonderwijs</text:h>
      <text:p text:style-name="ifm_p_mt.4.23mm_indent.-7mm_mleft.7mm_ifm">1.<text:tab/>Het bevoegd gezag van een basisschool die per 1 augustus 2019 samengaat met een speciale school voor basisonderwijs, die wordt opgeheven met ingang van 1 augustus 2019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9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0.</text:p>
      <text:h text:style-name="ifm_p_font.bold_mt.5.08mm_page.keep-with-next_ifm" text:outline-level="2">Artikel<text:s/>41.<text:s/>Bedrag prestatiebox primair onderwijs</text:h>
      <text:p text:style-name="ifm_p_mt.4.23mm_ifm">Het bedrag per leerling, bedoeld in artikel 3, eerste lid, van de Regeling prestatiebox primair onderwijs 2015-2020 is voor het schooljaar  2019–2020 € 196,47.</text:p>
      <text:h text:style-name="ifm_p_font.bold_mt.5.08mm_page.keep-with-next_ifm" text:outline-level="3">HOOFDSTUK<text:s/>7.<text:s/>GEWOGEN GEMIDDELDE LEEFTIJD EN BETAALRITME</text:h>
      <text:h text:style-name="ifm_p_font.bold_mt.5.08mm_page.keep-with-next_ifm" text:outline-level="2">Artikel<text:s/>42.<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3.<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6 en 28 vindt plaats op grond van de volgende percentages:</text:p>
      <table:table table:style-name="ifm_table_pgwide.1_mt.3.7mm_ifm">
        <table:table-column table:style-name="table15.tg1.col1"/>
        <table:table-column table:style-name="table15.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41 wordt uitbetaald in twee termijnen, te weten voor 45,4% in november 2019 en 54,6% in maart 2020.</text:p>
      <text:p text:style-name="ifm_p_mt.3.7mm_indent.-7mm_mleft.7mm_ifm">4.<text:tab/>De bekostigingsbedragen bedoeld in artikel 34, 35 en 36 worden telkens in één termijn uitbetaald.</text:p>
      <text:h text:style-name="ifm_p_font.bold_mt.5.08mm_page.keep-with-next_ifm" text:outline-level="3">HOOFDSTUK<text:s/>8.<text:s/>SLOTBEPALINGEN</text:h>
      <text:h text:style-name="ifm_p_font.bold_mt.5.08mm_page.keep-with-next_ifm" text:outline-level="2">Artikel<text:s/>44.<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samenwerkingsverband PO, een samenwerkingsverband VO of een school als bedoeld in de WVO.</text:p>
      <text:h text:style-name="ifm_p_font.bold_mt.5.08mm_page.keep-with-next_ifm" text:outline-level="2">Artikel<text:s/>45.<text:s/>Intrekken andere regelingen</text:h>
      <text:p text:style-name="ifm_p_mt.4.23mm_ifm">De Eerste Regeling bekostiging personeel PO  2019–2020 en vaststelling bedragen voor ondersteuning van leerlingen in het PO en VO  2019–2020 van 12 maart 2019, kenmerk PO/Fenv/1482131, wordt ingetrokken.</text:p>
      <text:h text:style-name="ifm_p_font.bold_mt.5.08mm_page.keep-with-next_ifm" text:outline-level="2">Artikel<text:s/>46.<text:s/>Inwerkingtreding</text:h>
      <text:p text:style-name="ifm_p_mt.4.23mm_indent.-7mm_mleft.7mm_ifm">1.<text:tab/>Deze regeling treedt in werking met ingang van de dag na de datum van publicatie van de Staatscourant waarin zij wordt geplaatst en werkt terug tot en met 1 augustus 2019.</text:p>
      <text:p text:style-name="ifm_p_mt.3.7mm_indent.-7mm_mleft.7mm_ifm">2.<text:tab/>Deze regeling heeft betrekking op het schooljaar  2019–2020 en vervalt met ingang van 1 augustus 2029.</text:p>
      <text:h text:style-name="ifm_p_font.bold_mt.5.08mm_page.keep-with-next_ifm" text:outline-level="2">Artikel<text:s/>47.<text:s/>Citeertitel</text:h>
      <text:p text:style-name="ifm_p_mt.4.23mm_ifm">Deze regeling wordt aangehaald als: Tweede Regeling bekostiging personeel PO  2019–2020 en vaststelling bedragen voor ondersteuning van leerlingen in het PO en VO  2019–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In deze regeling voor het schooljaar 2019–2020 worden de al eerder vastgestelde prijzen en bedragen, die daarvoor noodzakelijk zijn, geactualiseerd. Gekozen is om de eerdere regeling voor 2019–2020 in te trekken en de regeling, nu met de geactualiseerd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de invoering van de nieuwe verdeelsystematiek van de onderwijsachterstandsmiddelen. De nieuwe systematiek is formeel geregeld met het Besluit van 27 augustus 2018 tot wijziging van het Besluit bekostiging WPO in verband met het aanpassen van de groeiregeling en van het onderwijsachterstandenbeleid in het primair onderwijs (Stb. 2018, 334). Voor een toelichting op de nieuwe systematiek wordt verwezen naar de nota van toelichting bij het genoemde besluit en de brief ‘Nieuwe verdeling middelen onderwijskansenbeleid scholen en gemeenten’ aan de Tweede Kamer van 26 april 2018 (Kamerstukken II 2017/18, 27 020, nr. 88). Als gevolg van de nieuwe verdeelsystematiek is deze regeling, ten opzichte van de regeling over het voorgaande schooljaar, op enkele punten aangepast. Zo verdwijnt het basisbedrag en leeftijdsbedrag per eenheid schoolgewicht en het basisbedrag per gewichtenleerling in een impulsgebied. In de Tweede Regeling bekostiging personeel PO 2018–2019 en vaststelling bedragen voor ondersteuning van leerlingen in het PO en VO 2018–2019 zijn deze bedragen nog als onderdeel van artikel 3 vastgesteld. Er is in de onderhavige regeling voor gekozen om het bedrag per eenheid achterstandsscore in een apart artikel (artikel 4, eerste lid) op te nemen. Het gebruiken van achterstandsscores in plaats van schoolgewichten heeft ook gevolgen voor het bepalen van het budget voor schoolmaatschappelijk werk in het kader van veiligheid en opvang risicoleerlingen (artikel 21 in deze regeling). In de nieuwe situatie zal er een bedrag per eenheid achterstandsscore worden toegekend. Omdat de som van achterstandsscores hoger is dan de som van schoolgewichten, is het bedrag budgetneutraal aangepast.</text:p>
      <text:p text:style-name="ifm_p_mt.3.7mm_ifm">Om schoolbesturen voldoende tijd te bieden om zich voor te bereiden op een andere hoogte van aanvullende bekostiging voor het onderwijsachterstandenbeleid is er voorzien in een overgangsregeling. Dit is geregeld in artikel 36a van het Besluit bekostiging WPO. Wanneer een school op basis van de nieuwe systematiek minder middelen ontvangt dan het vastgestelde bedrag op basis van de oude systematiek, worden vaste percentages gehanteerd voor het meenemen van het verschil tussen beide bedragen (in schooljaren 2019–2020, 2020–2021 en 2021–2022 respectievelijk 75%, 50% en 25%). Wanneer een school op basis van de nieuwe systematiek meer middelen zou ontvangen dan het vastgestelde bedrag op basis van de oude systematiek, worden de percentages voor het meenemen van het verschil tussen beide bedragen bij ministeriële regeling vastgelegd. Zo wordt voorkomen dat gedurende de overgangsperiode er minder middelen voor onderwijsachterstanden beschikbaar worden gesteld dan er beschikbaar zijn op de begroting. Het percentage voor schooljaar 2019–2020 is vastgesteld in artikel 4, vijfde lid, van deze regeling.</text:p>
      <text:p text:style-name="ifm_p_mt.3.7mm_ifm">In de brief aan de Tweede Kamer van 12 juli 2019 (Kamerstukken II 2018–2019, 31 293, nr. 476) is gemeld dat de achterstandsscore die op 11 februari 2019 zijn gepubliceerd een technische correctie behoeven. Het CBS is er achter gekomen dat er één kenmerk op een andere manier wordt verwerkt dan in het onderzoek is vastgesteld, namelijk de verblijfsduur van de moeder in Nederland. Het CBS is gevraagd om de berekeningen hierop aan te passen. Op 15 juli 2019 zijn de herziene achterstandsscores gepubliceerd. Scholen die door de technische wijziging minder geld ontvangen worden eenmalig gecompenseerd. Dit geldt niet voor een school die uit een fusie is ontstaan op 1 augustus 2019 en waarbij sprake is van substantiële fusie-instroom, omdat daarvoor vanwege de fusie een nieuwe achterstandsscore wordt berekend. Dit wordt in het nieuwe artikel 4a geregeld.</text:p>
      <text:p text:style-name="ifm_p_mt.3.7mm_ifm">De nieuwe verdeelsystematiek voor de onderwijsachterstandsmiddelen heeft ook gevolgen voor de bijzondere bekostiging voor zigeunerkinderen (artikel 31) en asielzoekerskinderen gedurende het tweede jaar in Nederland (artikel 35). Op basis van deze regelingen kunnen scholen aanvullende bekostiging krijgen indien zij deze leerlingen onderwijs geven, voor zover scholen daar niet of niet volledig op basis van de oude systematiek voor werden bekostigd. In beide regelingen werd er een correctie gedaan indien de school voor de doelgroepleerling reeds middelen in het kader van de onderwijsachterstanden ontving. Nu niet meer bekend is welk gewicht een leerling heeft of welke leerling wordt bekostigd op grond van de nieuwe systematiek, moeten deze regelingen hierop aangepast worden. De bedragen zijn verlaagd om de regeling budgetneutraal uit te kunnen voeren. Daarnaast geldt voor de regeling voor zigeunerkinderen dat vanaf aankomend schooljaar van scholen wordt gevraagd om de aanvraag te staven met een ouderverklaring. Dit formulier zal via DUO beschikbaar worden gesteld en dient opgeslagen te worden in de eigen leerlingenadministratie.</text:p>
      <text:p text:style-name="ifm_p_mt.3.7mm_ifm">De bijzondere bekostiging voor leerlingen van wie de ouders een trekkend bestaan leiden (artikel 32) is ook gebaseerd op gewichten. Dit artikel is in 2006 opgenomen als overgangsregeling, omdat toen het aantal gewichten werd teruggebracht van vijf naar drie. Nu de gewichten verdwenen zijn, is ervoor gekozen om deze overgangsregeling te laten vervallen. Omdat de omvang van de bijzondere bekostiging is gebaseerd op peildatum 1 oktober 2018, en de gewichten op die datum nog bekend zijn, is het mogelijk om dit artikel voor het schooljaar 2019–2020 voor een laatste keer toe te passen. Na dit schooljaar, dus met ingang van schooljaar 2020–2021, zal dit artikel vervallen. Jaarlijks wordt er voor circa € 130.000 aanspraak op gemaakt door scholen. Dit budget wordt vanaf 2020–2021 toegevoegd aan het budget voor onderwijsachterstand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Omdat de regeling hiervoor fors is uitgebreid, en een meerjarig karakter heeft gekregen, is deze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19–2020.</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9–2020.</text:p>
      <text:p text:style-name="ifm_p_indent.-5mm_mleft.5mm_ifm">•<text:tab/>Verzoeken om bijzondere en aanvullende bekostiging op basis van een bepaalde peildatum (artikel 34, 35 en 36)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vier maanden na ontvangst van de aanvraag ontvangt de aanvrager een beschikking.</text:p>
      <text:p text:style-name="ifm_p_indent.-5mm_mleft.5mm_ifm">•<text:tab/>Aanvragen ontvangen na 1 juli 2020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van de WPO voor de periode van 1 augustus 2019 tot 1 augustus 2020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2.063,9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Als gevolg van de invoering van een nieuwe verdeelsystematiek voor de onderwijsachterstandsmiddelen, en de effecten die dat heeft voor andere regelingen voor bijzondere bekostiging (zoals bedoeld in hoofdstuk 6 van deze regeling), nemen de administratieve lasten voor scholen en ouders van leerlingen af. Dit is reeds toegelicht in de nota van toelichting bij het Besluit van 27 augustus 2018 tot wijziging van het Besluit bekostiging WPO in verband met het aanpassen van de groeiregeling en van het onderwijsachterstandenbeleid in het primair onderwijs (Stb. 2018, 334). Het gaat om een structurele lastenvermindering van circa € 15 miljoen voor scholen en circa € 0,9 miljoen voor ouders van leerlingen. In deze berekening is niet meegenomen het invullen van een ouderverklaring voor de aanvraag van bijzondere bekostiging van zigeunerkinderen (artikel 31). Gelet op het feit dat dit een beperkte groep is en het slechts een beperkte administratieve handeling is, zal de genoemde lastenvermindering voor de groep ouders in totaal heel beperkt wijzigen. De overige wijzigingen betreffen alleen wijzigingen van prijzen en bedragen en leiden dus niet tot wijziging van administratieve lasten in vergelijking met eerdere regelingen.</text:p>
      <text:h text:style-name="ifm_p_font.bold_mt.5.08mm_page.keep-with-next_ifm" text:outline-level="4">6.<text:s/>Prijsaanpassingen</text:h>
      <text:p text:style-name="ifm_p_mt.4.23mm_ifm">Ten opzichte van de Eerste Regeling bekostiging personeel PO 2019–2020 (nr. PO/FenV/1482131) zijn de prijzen aangepast vanwege de verwerking van de kabinetsbijdrage voor de loonbijstelling 2019 (3,13%).</text:p>
      <text:p text:style-name="ifm_p_mt.3.7mm_ifm">De opgenomen prijsaanpassingen ten opzichte van de definitief vastgestelde bedragen voor het schooljaar 2018–2019 betreffen de verwerking van de oploop in het functiemixbudget en een actualisatie van het bedrag per leerling voor de werkdrukmiddelen. Ten opzichte van de definitief vastgestelde bedragen voor het schooljaar 2018–2019, is de aanpassing per 1 augustus 2019 voor de leraren 0,962% en 0,911%voor het onderwijsondersteunend personeel en voor de schoolleiding zijn er geen aanpassingen. De aanpassing van alle bedragen personeels- en arbeidsmarktbeleid bedraagt 0,962%.</text:p>
      <text:p text:style-name="ifm_p_mt.3.7mm_ifm">Vanaf schooljaar 2019–2020 is het totale beschikbare bedrag voor het verminderen van de werkdruk circa € 340 miljoen voor Europees Nederland en Caribisch Nederland samen. Het bedrag per leerling (onderdeel van het bedrag per leerling voor personeels- en arbeidsmarktbeleid) is ten opzichte van schooljaar 2018–2019 met € 66,73 verhoogd naar € 225,00.</text:p>
      <text:p text:style-name="ifm_p_mt.3.7mm_ifm">De opslag voor het Vervangingsfonds is per 1 augustus 2019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4</text:h>
      <text:p text:style-name="ifm_p_mt.4.23mm_ifm">In dit artikel wordt in het eerste lid het bedrag per achterstandsscore vastgesteld. In het tweede tot en met zesde lid worden de bedragen en percentages vastgesteld ten behoeve van de overgangsbekostiging vanwege de nieuwe verdeelsystematiek voor de onderwijsachterstandsmiddelen. De overgangsbekostiging wordt mede bepaald op basis van het budget dat in de oude situatie zou zijn gekregen. Dit wordt voor schooljaar 2019–2020 vastgesteld op basis van de meest actuele bedragen, genoemd in het tweede, derde en vierde lid. Voor het schooljaar 2020–2021 en 2021–2022 zullen deze bedragen niet meer worden vastgesteld, maar zal er gewerkt wordt met het indexatiepercentage, bedoeld in artikel 36a, derde lid van het Besluit bekostiging WPO. Dit percentage (genoemd in artikel 4, zesde lid van deze regeling) is daarom nu op 0,000% vastgesteld.</text:p>
      <text:h text:style-name="ifm_p_font.bold-italic_mt.5.08mm_page.keep-with-next_ifm" text:outline-level="5">Artikel 4a</text:h>
      <text:p text:style-name="ifm_p_mt.4.23mm_ifm">Het CBS heeft vastgesteld door welke omgevingskenmerken het risico van een kind op een onderwijsachterstand wordt beïnvloed. Op 11 februari 2019 zijn de achterstandsscores gepubliceerd op basis waarvan de beschikking die scholen in april 2019 hebben ontvangen is gebaseerd. Het CBS is er na de publicatie achter gekomen dat er één kenmerk op een andere manier wordt verwerkt dan in het onderzoek is vastgesteld, namelijk de verblijfsduur van de moeder in Nederland. In het onderzoek naar de indicator heeft het CBS de verblijfsduur opgedeeld in drie categorieën: minder dan 5 jaar, 5 tot 10 jaar en 10 jaar of langer. Voor elk van deze categorieën heeft het CBS vastgesteld in hoeverre dit kenmerk bijdraagt bij de bepaling van het risico op een onderwijsachterstand. In de rapporten en in de berekeningen heeft het CBS echter andere categorieën aangehouden: minder dan 5 jaar, 5 tot 15 jaar en 15 jaar of langer. Hierdoor wordt de onderwijsscore van kinderen waarvan de moeder een verblijfsduur heeft in Nederland van 10 tot 15 jaar anders berekend. Daarnaast zijn de categorieën op een andere manier afgerond, waardoor de verblijfsduur anders wordt meegenomen in de berekening. Het CBS is gevraagd om dit bij de eerstvolgende berekeningen aan te passen, zodat de berekeningen volledig aansluiten bij de uitkomsten van het eerdere CBS-onderzoek naar de omgevingskenmerken die samenhangen met onderwijsachterstanden. Het CBS heeft de resultaten hiervan in juli gepubliceerd.</text:p>
      <text:p text:style-name="ifm_p_mt.3.7mm_ifm">Het bevoegd gezag van een basisschool kan voor schooljaar 2019–2020 rekening hebben gehouden met het bedrag aanvullende bekostiging onderwijsachterstandenbeleid, zoals opgenomen in de beschikking van april 2019. Er zijn scholen voor wie dit bedrag lager wordt vastgesteld door de herziene achterstandsscores. Deze scholen worden hiervoor eenmalig gecompenseerd middels een vorm van bijzondere bekostiging, zodat zij alsnog het bedrag ontvangen zoals opgenomen in de beschikking van april 2019. In dit artikel wordt dit geregeld. De bijzondere bekostiging wordt in twaalf gelijke maandelijkse termijnen uitbetaald.</text:p>
      <text:p text:style-name="ifm_p_mt.3.7mm_ifm">Scholen die per 1 augustus 2019 zijn gefuseerd, en waarbij sprake is van substantiële fusie-instroom, komen niet in aanmerking voor deze eenmalige compensatie. In de beschikking van april 2019 is geen rekening gehouden met de fusie per 1 augustus 2019, omdat die nog niet ontstaan was. De beschikking voor schooljaar 2019–2020 wordt voor de fusieschool opnieuw vastgesteld, waarbij rekening wordt gehouden met de leerlingen van de scholen waarvan 50% of meer van het aantal leerlingen is overgegaan naar de fusieschool. Gezien het feit dat de achterstandsscore opnieuw berekend wordt voor de fusieschool, met een ander bedrag als uitkomst, kan de fusieschool rekening houden met een gewijzigd bedrag ten opzichte van de beschikking van april 2019.</text:p>
      <text:p text:style-name="ifm_p_mt.3.7mm_ifm">Scholen die per 1 augustus 2019 zijn gefuseerd, maar waarbij geen sprake is van substantiële fusie-instroom omdat minder dan 50% van het aantal leerlingen van de bij de fusie betrokken scholen zijn overgegaan naar de fusieschool, komen wel in aanmerking voor de eenmalige compensatie. De beschikking voor schooljaar 2019–2020 wordt voor deze scholen namelijk niet opnieuw vastgesteld. In dat geval kan het bevoegd gezag van deze scholen wel rekening hebben gehouden met het bedrag in de beschikking van april 2019, net als het bevoegd gezag van scholen die niet bij een fusie zijn betrokken.</text:p>
      <text:h text:style-name="ifm_p_font.bold-italic_mt.5.08mm_page.keep-with-next_ifm" text:outline-level="5">Artikelen 7, 14, 19 en 27</text:h>
      <text:p text:style-name="ifm_p_mt.4.23mm_ifm">In de voor 2019–2020 vastgestelde bedragen voor personeels- en arbeidsmarktbeleid is een bedrag per leerling van € 225,00 meegenomen in het kader van de afspraken over de vermindering van de werkdruk in het primair onderwijs. Voor artikel 7 geldt ook dat het is aangepast in verband met de nieuwe verdeelsystematiek voor de onderwijsachterstandsmiddelen. Voorheen was er binnen het budget voor personeels- en arbeidsmarktbeleid een bedrag per schoolgewicht. De hiervoor beschikbare middelen zijn toegevoegd aan het totale budget voor onderwijsachterstanden en worden met de nieuwe verdeelsystematiek verdeeld. Daarmee vervalt het bedrag per schoolgewicht in het budget voor personeels- en arbeidsmarktbeleid.</text:p>
      <text:h text:style-name="ifm_p_font.bold-italic_mt.5.08mm_page.keep-with-next_ifm" text:outline-level="5">Artikel 21</text:h>
      <text:p text:style-name="ifm_p_mt.4.23mm_ifm">Een samenwerkingsverband PO ontving voorheen een bedrag per schoolgewicht van de vestigingen binnen het samenwerkingsverband. Met de nieuwe verdeelsystematiek voor de onderwijsachterstanden worden er achterstandsscores vastgesteld in plaats van schoolgewichten. Dit artikel is daarop aangepast. Het nieuwe bedrag is zodanig bepaald dat deze aanpassing budgetneutraal plaatsvindt.</text:p>
      <text:h text:style-name="ifm_p_font.bold-italic_mt.5.08mm_page.keep-with-next_ifm" text:outline-level="5">Artikel 22 en 23</text:h>
      <text:p text:style-name="ifm_p_mt.4.23mm_ifm">In de voor 2019–2020 vastgestelde bedragen voor zware ondersteuning PO en VO, is een bedrag van € 13,43 meegenomen voor hoogbegaafde leerlingen.</text:p>
      <text:h text:style-name="ifm_p_font.bold-italic_mt.5.08mm_page.keep-with-next_ifm" text:outline-level="5">Artikel 28</text:h>
      <text:p text:style-name="ifm_p_mt.4.23mm_ifm">De ondersteuningsbekostiging voor de cluster 2 instellingen is ten opzichte van de voor 2018–2019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Kamerstukken II 2016/17, 31 497, nr.220).</text:p>
      <text:h text:style-name="ifm_p_font.bold-italic_mt.5.08mm_page.keep-with-next_ifm" text:outline-level="5">Artikel 29</text:h>
      <text:p text:style-name="ifm_p_mt.4.23mm_ifm">Dit artikel zorgt er voor dat in gevallen waarin een indieningstermijn eindigt in een weekend of een feestdag ook de aanvragen die op maandag bij DUO bezorgd worden nog als tijdig aangemerkt kunnen worden. Daarnaast is voor de peildata in de artikelen 34, 35 en 36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30 tot en met 37 en 39</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 Voor de bijzondere bekostiging voor zigeunerkinderen (artikel 31) is nu geregeld dat er in de leerlingenadministratie een ouderverklaring over de culturele achtergrond van het kind aanwezig moet zijn. Dit formulier wordt via www.duo.nl beschikbaar gesteld.</text:p>
      <text:h text:style-name="ifm_p_font.bold-italic_mt.5.08mm_page.keep-with-next_ifm" text:outline-level="5">Artikel 31</text:h>
      <text:p text:style-name="ifm_p_mt.4.23mm_ifm">Met de invoering van een nieuwe verdeelsystematiek voor onderwijsachterstandsmiddelen worden er geen gewichten meer vastgesteld. Met de nieuwe systematiek is het niet mogelijk om te bepalen op basis van welke zigeunerkinderen een school middelen voor onderwijsachterstanden ontvangt. Daarom wordt nu één bedrag voor elk zigeunerkind vastgesteld. Het nieuwe bedrag is zodanig bepaald dat deze aanpassing budgetneutraal kan plaatsvinden.</text:p>
      <text:h text:style-name="ifm_p_font.bold-italic_mt.5.08mm_page.keep-with-next_ifm" text:outline-level="5">Artikel 32</text:h>
      <text:p text:style-name="ifm_p_mt.4.23mm_ifm">De bijzondere bekostiging voor leerlingen van wie de ouders een trekkend bestaan leiden is in 2006 opgenomen als overgangsregeling, omdat toen het aantal gewichten werd teruggebracht van vijf naar drie. Nu de gewichten verdwenen zijn, is ervoor gekozen om deze overgangsregeling te laten vervallen met ingang van schooljaar 2020–2021. Voor schooljaar 2019–2020 zal de regeling voor de laatste keer worden toegepast.</text:p>
      <text:h text:style-name="ifm_p_font.bold-italic_mt.5.08mm_page.keep-with-next_ifm" text:outline-level="5">Artikel 33</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4 tot en met 36</text:h>
      <text:p text:style-name="ifm_p_mt.4.23mm_ifm">De in deze artikelen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h text:style-name="ifm_p_font.bold-italic_mt.5.08mm_page.keep-with-next_ifm" text:outline-level="5">Artikel 35</text:h>
      <text:p text:style-name="ifm_p_mt.4.23mm_ifm">Met de invoering van een nieuwe verdeelsystematiek voor onderwijsachterstandsmiddelen worden er geen gewichten meer vastgesteld. Met de nieuwe systematiek is het niet mogelijk om te bepalen op basis van welke asielzoekerskinderen een school middelen voor onderwijsachterstanden ontvangt. Daarom wordt nu één bedrag voor elke tweedejaars asielzoeker vastgesteld. Het nieuwe bedrag is zodanig bepaald dat deze aanpassing budgetneutraal kan plaatsvinden.</text:p>
      <text:h text:style-name="ifm_p_font.bold-italic_mt.5.08mm_page.keep-with-next_ifm" text:outline-level="5">Artikel 38</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bold-italic_mt.5.08mm_page.keep-with-next_ifm" text:outline-level="5">Artikel 41</text:h>
      <text:p text:style-name="ifm_p_mt.4.23mm_ifm">In het bedrag is per leerling een bedrag van € 15,78 opgenomen voor cultuureducatie.</text:p>
      <text:h text:style-name="ifm_p_font.bold-italic_mt.5.08mm_page.keep-with-next_ifm" text:outline-level="5">Artikel 44</text:h>
      <text:p text:style-name="ifm_p_mt.4.23mm_ifm">Gelet op artikel 9.1, derde lid, van de Kaderregeling subsidies OCW, SZW en VWS wordt in artikel 44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99</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99</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0 oktober 2019, nr. PO/FenV/14561352, houdende aanpassing van de bedragen personele bekostiging primair onderwijs voor het schooljaar 2019–2020 en het vaststellen van de bedragen voor ondersteuning van leerlingen in het primair en voortgezet onderwijs schooljaar 2019–2020 (Tweede Regeling bekostiging personeel PO 2019–2020 en vaststelling bedragen voor ondersteuning van leerlingen in het PO en VO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de artikelen 85b, tweede lid, en 85d, eerste lid, van de Wet op het voortgezet onderwijs, de artikelen 11a, tweede lid, 19, eerste lid, 22, 26, 28 eerste lid, en 36a, tweede en der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Minister voor Basis- en Voortgezet Onderwijs en Media van 10 oktober 2019, nr. PO/FenV/14561352, houdende aanpassing van de bedragen personele bekostiging primair onderwijs voor het schooljaar 2019–2020 en het vaststellen van de bedragen voor ondersteuning van leerlingen in het primair en voortgezet onderwijs schooljaar 2019–2020 (Tweede Regeling bekostiging personeel PO 2019–2020 en vaststelling bedragen voor ondersteuning van leerlingen in het PO en VO 2019–2020)</meta:user-defined>
    <meta:user-defined meta:name="DCTERMS.alternative"/>
    <meta:user-defined meta:name="DCTERMS.W3CDTF/DCTERMS.available">2019-10-23</meta:user-defined>
    <meta:user-defined meta:name="OVERHEIDop.Ruimtelijkplan/OVERHEIDop.bekendmakingBetreffendePlan"/>
  </office:meta>
</office:document-meta>
</file>