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Godelinde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Er is een aanvraag ingediend voor een individuele gehandicapten parkeerplaats nabij de Godelinde 11.</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door het plaatsen van het verkeersteken E6 en onderbord met kenteken aan de Godelinde, ter hoogte van nummer 7, zoals weergegeven op de bijgaande tekening met nummer 1926C15.</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2 september 2019</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J.W. Butterman</text:span><text:span text:style-name="achternaam"/></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9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9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9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uizen - Individuele GPP  - Godelinde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Huizen</meta:user-defined>
    <meta:user-defined meta:name="OVERHEID.EPSG28992/DC.spatial">145616 478646</meta:user-defined>
    <meta:user-defined meta:name="DC.title">Verkeersbesluit gemeente Huizen - individuele gehandicaptenparkeerplaats Godelinde 11</meta:user-defined>
    <meta:user-defined meta:name="OVERHEID.PostcodeHuisnummer/OVERHEIDop.postcodeHuisnummer">1276XE 23</meta:user-defined>
    <meta:user-defined meta:name="OVERHEIDop.straatnaam">Godelinde</meta:user-defined>
    <meta:user-defined meta:name="OVERHEIDop.woonplaats">Huizen</meta:user-defined>
    <meta:user-defined meta:name="DCTERMS.W3CDTF/DCTERMS.available">2019-10-17</meta:user-defined>
    <meta:user-defined meta:name="OVERHEIDop.StcrtID/DC.identifier">stcrt-2019-57491</meta:user-defined>
    <meta:user-defined meta:name="OVERHEIDop.externeBijlage">Tekening voorkeurslocatie verkeersbesluit|exb-2019-49792</meta:user-defined>
    <meta:user-defined meta:name="DCTERMS.W3CDTF/OVERHEIDop.jaargang">2019</meta:user-defined>
    <meta:user-defined meta:name="OVERHEIDop.publicationIssue">57491</meta:user-defined>
    <meta:user-defined meta:name="OVERHEIDop.versieInformatie"/>
  </office:meta>
</office:document-meta>
</file>