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Pythagoraspark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Er is een aanvraag ingediend voor een individuele gehandicapten parkeerplaats nabij de Pythagoraspark ter hoogte van 8.</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het aanwijzen van een individuele gehandicaptenparkeerplaats door het plaatsen van het verkeersteken E6 en onderbord met kenteken aan de Pythagoraspark, ter hoogte van 8, zoals weergegeven op de bijgaande tekening met nummer 1926C19.</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0 oktober 2019</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J.W. Butterman</text:span><text:span text:style-name="achternaam"/></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8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8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8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uizen - Individuele GPP  - Pythagoraspark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7508 478779</meta:user-defined>
    <meta:user-defined meta:name="DC.title">Verkeersbesluit gemeente Huizen - individuele gehandicaptenparkeerplaats Pythagoraspark 8</meta:user-defined>
    <meta:user-defined meta:name="OVERHEID.PostcodeHuisnummer/OVERHEIDop.postcodeHuisnummer">1277BB 8</meta:user-defined>
    <meta:user-defined meta:name="OVERHEIDop.straatnaam">Pythagoraspark</meta:user-defined>
    <meta:user-defined meta:name="OVERHEIDop.woonplaats">Huizen</meta:user-defined>
    <meta:user-defined meta:name="DCTERMS.W3CDTF/DCTERMS.available">2019-10-17</meta:user-defined>
    <meta:user-defined meta:name="OVERHEIDop.StcrtID/DC.identifier">stcrt-2019-57486</meta:user-defined>
    <meta:user-defined meta:name="OVERHEIDop.externeBijlage">Tekening voorkeurslocatie verkeersbesluit|exb-2019-49787</meta:user-defined>
    <meta:user-defined meta:name="DCTERMS.W3CDTF/OVERHEIDop.jaargang">2019</meta:user-defined>
    <meta:user-defined meta:name="OVERHEIDop.publicationIssue">57486</meta:user-defined>
    <meta:user-defined meta:name="OVERHEIDop.versieInformatie"/>
  </office:meta>
</office:document-meta>
</file>