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elstraat 26 Kronenberg, Vastgesteld Bestemmingsplan 17-10-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Peelstraat 26 te Kronenberg” NL.IMRO.1507.KBPEELSTRAAT26-BPV1.  </text:p>
            <text:p text:style-name="common-al"/>
            <text:p text:style-name="common-al">Burgemeester en wethouders van Horst aan de Maas maken ter voldoening aan het bepaalde in artikel 3.8 en 6.14 Wet ruimtelijke ordening bekend dat het bestemmingsplan “Peelstraat 26 te Kronenberg”, zoals dit door de gemeenteraad op 8 oktober 2019 is vastgesteld. Het vastgestelde bestemmingsplan heeft de bestemming “bestaand gebruik” met de aanduiding “Agrarisch – agrarisch bedrijf” gewijzigd naar de bestemming “Won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text:span> (vanaf 18 oktober t/m 28 november 2019) <text:span text:style-name="nadrukcur">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het niet eens zijn met wijzigingen die ten opzichte van het ontwerpbesluit zijn aangebracht;</text:p>
              </text:list-item>
              <text:list-item text:style-override="id1-3-2-1-1-12-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Ruimtelijke ontwikkel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17 oktober 2019</text:p>
              </text:list-item>
            </text:list>
            <text:p text:style-name="common-al">Burgemeester en wethouders van Horst aan de Maas, </text:p>
            <text:p text:style-name="common-al">
            <text:span text:style-name="nadrukvet">drs. R.F.I. Palmen,</text:span> burgemeester</text:p>
            <text:p text:style-name="common-al">drs. J. van der Noordt,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PEELSTRAAT26-BPV1</meta:user-defined>
    <meta:user-defined meta:name="OVERHEIDop.Ruimtelijkeplannen/DC.type">Bestemmingsplan</meta:user-defined>
    <dc:language>nl</dc:language>
    <meta:user-defined meta:name="OVERHEID.Gemeente/DC.spatial">Horst aan de Maas</meta:user-defined>
    <meta:user-defined meta:name="OVERHEID.EPSG28992/DC.spatial">197494 380969</meta:user-defined>
    <meta:user-defined meta:name="DC.title">Peelstraat 26 Kronenberg, Vastgesteld Bestemmingsplan 17-10-2019</meta:user-defined>
    <meta:user-defined meta:name="OVERHEID.PostcodeHuisnummer/OVERHEIDop.postcodeHuisnummer">5976NL 26</meta:user-defined>
    <meta:user-defined meta:name="OVERHEIDop.straatnaam">Peelstraat</meta:user-defined>
    <meta:user-defined meta:name="OVERHEIDop.woonplaats">Kronenberg</meta:user-defined>
    <meta:user-defined meta:name="DCTERMS.W3CDTF/DCTERMS.available">2019-10-17</meta:user-defined>
    <meta:user-defined meta:name="OVERHEIDop.externeBijlage">1. Toelichting en regels.pdf|exb-2019-49774</meta:user-defined>
    <meta:user-defined meta:name="OVERHEIDop.externeBijlage">2. Verbeelding.pdf|exb-2019-49775</meta:user-defined>
    <meta:user-defined meta:name="OVERHEIDop.externeBijlage">3. Bijlage regels Bedrijvenstaat.pdf|exb-2019-49776</meta:user-defined>
    <meta:user-defined meta:name="OVERHEIDop.externeBijlage">4. Bijlage historisch bodemonderzoek.pdf|exb-2019-49777</meta:user-defined>
    <meta:user-defined meta:name="OVERHEIDop.externeBijlage">5. Bijlage verkennend bodemonderzoek.pdf|exb-2019-49778</meta:user-defined>
    <meta:user-defined meta:name="OVERHEIDop.externeBijlage">6. Raadsbesluit.pdf|exb-2019-49779</meta:user-defined>
    <meta:user-defined meta:name="DCTERMS.W3CDTF/OVERHEIDop.jaargang">2019</meta:user-defined>
    <meta:user-defined meta:name="OVERHEIDop.publicationIssue">57477</meta:user-defined>
    <meta:user-defined meta:name="OVERHEIDop.StcrtID/DC.identifier">stcrt-2019-57477</meta:user-defined>
    <meta:user-defined meta:name="OVERHEIDop.versieInformatie"/>
  </office:meta>
</office:document-meta>
</file>