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verveldsestraat 25, Prinsenbeek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Breda maken bekend dat met toepassing van artikel 3.6 van de Wet ruimtelijke ordening het plan Buitengebied Noord, Overveldsestraat 25. (NL.IMRO.0758.WP2019231013-ON01) ter inzage ligt. Dit plan beoogt de agrarische bestemming van de locatie te wijzigen in een woonbestemming.</text:p>
            <text:p text:style-name="common-al"/>
            <text:p text:style-name="common-al">
            <text:span text:style-name="nadrukvet">Ter inzage</text:span>
          </text:p>
            <text:p text:style-name="common-al">Het ontwerpplan is van 19 oktober 2019 tot en met 29 november 2019 in te zien. Het ontwerpplan kunt u digitaal raadplegen via de website <text:a xlink:href="https://www.ruimtelijkeplannen.nl/?planidn=NL.IMRO.0758.WP2019231013-ON01" xlink:type="simple">www.ruimtelijkeplannen.nl</text:a>. </text:p>
            <text:p text:style-name="common-al"/>
            <text:p text:style-name="common-al">
            <text:span text:style-name="nadrukvet">Zienswijzen</text:span>
          </text:p>
            <text:p text:style-name="common-al">Tijdens deze periode kunt u schriftelijk of mondeling uw zienswijze op het ontwerpbestemmingsplan indienen. </text:p>
            <text:p text:style-name="common-al">Uw digitale zienswijze dient u in via <text:a xlink:href="https://www.breda.nl/zienswijze-indienen-digid/formulier/?imro_nummer=NL.IMRO.0758.WP2019231013-ON01" xlink:type="simple">www.breda.nl</text:a>.</text:p>
            <text:p text:style-name="common-al">Uw schriftelijke zienswijze stuurt u naar het College van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/>
            <text:p text:style-name="common-al">
            <text:span text:style-name="nadrukvet">Informatie</text:span>
          </text:p>
            <text:p text:style-name="last-al">Indien u vragen heeft kunt u contact opnemen met de gemeente via <text:a xlink:href="http://www.breda.nl/" xlink:type="simple">www.breda.nl</text:a> of bel 14 07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7474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47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57474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7/xml/MC-DRP-PlanRuimtelijk-Web-ZM.xml</meta:user-defined>
    <meta:user-defined meta:name="OVERHEID.Gemeente/DC.creator">Breda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WP2019231013-ON01</meta:user-defined>
    <meta:user-defined meta:name="OVERHEIDop.Ruimtelijkeplannen/DC.type">Bestemmingsplan</meta:user-defined>
    <dc:language>nl</dc:language>
    <meta:user-defined meta:name="OVERHEID.Gemeente/DC.spatial">Breda</meta:user-defined>
    <meta:user-defined meta:name="OVERHEID.EPSG28992/DC.spatial">106417 402978</meta:user-defined>
    <meta:user-defined meta:name="DC.title">Ter inzagelegging Overveldsestraat 25, Prinsenbeek</meta:user-defined>
    <meta:user-defined meta:name="OVERHEID.PostcodeHuisnummer/OVERHEIDop.postcodeHuisnummer">4841KW 25</meta:user-defined>
    <meta:user-defined meta:name="OVERHEIDop.straatnaam">Overveldsestraat</meta:user-defined>
    <meta:user-defined meta:name="OVERHEIDop.woonplaats">Prinsenbeek</meta:user-defined>
    <meta:user-defined meta:name="DCTERMS.W3CDTF/DCTERMS.available">2019-10-18</meta:user-defined>
    <meta:user-defined meta:name="DCTERMS.W3CDTF/OVERHEIDop.jaargang">2019</meta:user-defined>
    <meta:user-defined meta:name="OVERHEIDop.publicationIssue">57474</meta:user-defined>
    <meta:user-defined meta:name="OVERHEIDop.StcrtID/DC.identifier">stcrt-2019-57474</meta:user-defined>
    <meta:user-defined meta:name="OVERHEIDop.versieInformatie"/>
  </office:meta>
</office:document-meta>
</file>