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4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re Villa Travel B.V. in liquidatie</text:h>
      <text:p text:style-name="ifm_p_mt.7.4mm_ifm">Gevestigd op Bonaire, Caribisch Nederland Ontbinding vennootschap (artikel 2:27 BW BES)</text:p>
      <text:p text:style-name="ifm_p_ifm">Bij besluit van de Algemene Vergadering van Aandeelhouders van Pure Villa Travel B.V. is besloten om de vennootschap te ontbinden. Als Vereffenaar treedt op de directie. De Vereffenaar heeft overeenkomstig het bepaalde in artikel 2:31 BW BES vastgesteld wat de omvang van de rechten en verplichtingen van de vennootschap zijn.</text:p>
      <text:p text:style-name="ifm_p_ifm">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444</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444</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re Villa Travel B.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Pure Villa Travel B.V. in liquidatie</meta:user-defined>
    <meta:user-defined meta:name="DCTERMS.W3CDTF/DCTERMS.available">2019-10-17</meta:user-defined>
  </office:meta>
</office:document-meta>
</file>