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4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Metaal &amp; Techniek Carrosseriebedrijf Opleidings- en Ontwikkelingsfonds 2020/2024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voor het Opleidings- en Ontwikkelingsfonds voor het Carrosseriebedrijf een verzoek is ingediend tot algemeenverbindendverklaring van bepalingen van deze collectieve arbeidsovereenkomst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voor 8 november 2019;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 </text:p>
      <text:p text:style-name="ifm_p_indent.-7mm_mleft.7mm_ifm">4.<text:tab/>dat de op het verzoek betrekking hebbende stukken digitaal zijn te raadplegen op https://www.uitvoeringarbeidsvoorwaardenwetgeving.nl. </text:p>
      <text:p text:style-name="ifm_p_mt.3.7mm_ifm">Inlichtingen terzake van dit verzoek kunnen worden verkregen onder tel.nr. 070 - 333 5298.</text:p>
      <text:p text:style-name="ifm_p_font.italic_mt.3.7mm_ifm">
                  ’s-Gravenhage,
                   15 oktober 2019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7440</text:span><text:tab/>17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7440</text:span><text:tab/>17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19-574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4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Metaal &amp; Techniek Carrosseriebedrijf Opleidings- en Ontwikkelingsfonds 2020/2024</meta:user-defined>
    <meta:user-defined meta:name="DCTERMS.W3CDTF/DCTERMS.available">2019-10-17</meta:user-defined>
  </office:meta>
</office:document-meta>
</file>