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 Vastgesteld wijzigingsbesluit Hoofdweg 80 in De Cocksdorp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9a van de Wet ruimtelijke ordening in combinatie met de afdeling 3.4 van de Algemene wet bestuursrecht bekend dat het college onderstaande bestemmingswijziging heeft vastgesteld. </text:p>
            <text:list text:style-name="id1-3-2-1-1-2">
              <text:list-item text:style-override="id1-3-2-1-1-2-1">
                <text:number>1.</text:number>
                <text:p text:style-name="al">(1795 JE) Hoofdweg 80 in De Cocksdorp: zaaknummer 1742645. Uitbreiding van het aantal slaapplaatsen voor hotel De Kievit van 80 naar 100. Dit op basis van de wijzigingsbevoegdheid voor toepassen van de 25% regeling opgenomen in het bestemmingsplan ‘Buitengebied Texel 2013’. Tegen het ontwerp wijzigingsbesluit is geen zienswijze ingediend.  </text:p>
              </text:list-item>
            </text:list>
            <text:p text:style-name="common-al">
            <text:span text:style-name="nadrukvet">Inzage:</text:span> Het wijzigingsbesluit met bijbehorende stukken ligt vanaf 22 oktober 2019 tot en met 2 december 2019 ter inzage. De stukken zijn te raadplegen op www.ruimtelijkeplannen.nl, de website van de gemeente www.texel.nl (zoekwoord bekendmakingen) en in te zien bij de publieksbalie van de gemeente.   </text:p>
            <text:p text:style-name="last-al">
            <text:span text:style-name="nadrukvet">Reageren:</text:span> Tegen dit besluit kan vanaf 22 oktober 2019 tot en met 2 december 2019 schriftelijk beroep worden ingesteld bij de Afdeling bestuursrechtspraak van de Raad van State, Postbus 20019, 2500 EA Den Haag. Beroep kan worden ingesteld door een belanghebbende die een zienswijze heeft ingediend of die aantoont redelijkerwijs niet in staat is geweest een zienswijze in te dienen tegen de ontwerpbesluiten. Ook kan een verzoek om een voorlopige voorziening worden ingediend bij de Voorzitter van de genoemde afdeling. Na afloop van de beroepstermijn treedt de bestemmingswijziging in werking. Als er een voorlopige voorziening is aangevraagd treedt de wijziging pas in werking na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427</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427</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427</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Tex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48.BUI2019OV0009-on01</meta:user-defined>
    <meta:user-defined meta:name="OVERHEIDop.referentienummer">1742645</meta:user-defined>
    <meta:user-defined meta:name="DCTERMS.abstract">Met toepassen van de wijzigingsbevoegdheid, opgenomen in het bestemmingsplan 'Buitengebied Texel 2013', wordt medewerking verleend aan uitbreiding van het aantal slaapplaatsen van 80 naar 100 op het perceel Hoofdweg 80 in De Cocksdorp.  </meta:user-defined>
    <meta:user-defined meta:name="OVERHEIDop.Ruimtelijkeplannen/DC.type">Wijzigings- of uitwerkingsplan</meta:user-defined>
    <dc:language>nl</dc:language>
    <meta:user-defined meta:name="OVERHEID.Gemeente/DC.spatial">Texel</meta:user-defined>
    <meta:user-defined meta:name="OVERHEID.EPSG28992/DC.spatial">119719 571182</meta:user-defined>
    <meta:user-defined meta:name="DC.title">Bestemmingsplan - Vastgesteld wijzigingsbesluit Hoofdweg 80 in De Cocksdorp</meta:user-defined>
    <meta:user-defined meta:name="OVERHEID.PostcodeHuisnummer/OVERHEIDop.postcodeHuisnummer">1795JE 80</meta:user-defined>
    <meta:user-defined meta:name="OVERHEIDop.straatnaam">Hoofdweg</meta:user-defined>
    <meta:user-defined meta:name="OVERHEIDop.woonplaats">De Cocksdorp</meta:user-defined>
    <meta:user-defined meta:name="DCTERMS.W3CDTF/DCTERMS.available">2019-10-21</meta:user-defined>
    <meta:user-defined meta:name="DCTERMS.W3CDTF/OVERHEIDop.jaargang">2019</meta:user-defined>
    <meta:user-defined meta:name="OVERHEIDop.publicationIssue">57427</meta:user-defined>
    <meta:user-defined meta:name="OVERHEIDop.StcrtID/DC.identifier">stcrt-2019-57427</meta:user-defined>
    <meta:user-defined meta:name="OVERHEIDop.versieInformatie"/>
  </office:meta>
</office:document-meta>
</file>