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810 EENRICHTING NOORD PARALLELWEG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810</text:p>
            <text:p text:style-name="al">Datum besluit:   07-12-2018</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Noord Parallelweg gelegen is binnen de bebouwde kom van de gemeente Helmond;</text:p>
              </text:list-item>
              <text:list-item text:style-override="id1-3-2-1-1-11-2">
                <text:number>•</text:number>
                <text:p text:style-name="al">komende vanuit de Noord Parallelweg de linksafslaande beweging de Mierloseweg/Hoofdstraat op niet is toegestaan;</text:p>
              </text:list-item>
              <text:list-item text:style-override="id1-3-2-1-1-11-3">
                <text:number>•</text:number>
                <text:p text:style-name="al">hiervoor de juridisch juiste bebording is aangebracht;</text:p>
              </text:list-item>
              <text:list-item text:style-override="id1-3-2-1-1-11-4">
                <text:number>•</text:number>
                <text:p text:style-name="al">ondanks de bebording nog veel verkeer deze linksafslaande beweging maakt;</text:p>
              </text:list-item>
              <text:list-item text:style-override="id1-3-2-1-1-11-5">
                <text:number>•</text:number>
                <text:p text:style-name="al">hierdoor conflictsituaties kunnen ontstaan met onder meer het rechtdoorgaande fietsverkeer;</text:p>
              </text:list-item>
              <text:list-item text:style-override="id1-3-2-1-1-11-6">
                <text:number>•</text:number>
                <text:p text:style-name="al">onder andere de wijkraad Mierlo Hout de gemeente Helmond heeft verzocht hiertegen maatregelen te treffen;</text:p>
              </text:list-item>
              <text:list-item text:style-override="id1-3-2-1-1-11-7">
                <text:number>•</text:number>
                <text:p text:style-name="al">er een herinrichting plaats gaat vinden op de Mierloseweg;</text:p>
              </text:list-item>
              <text:list-item text:style-override="id1-3-2-1-1-11-8">
                <text:number>•</text:number>
                <text:p text:style-name="al">bij deze reconstructie ook de zijstraten van de Mierloseweg zullen worden meegenomen;</text:p>
              </text:list-item>
              <text:list-item text:style-override="id1-3-2-1-1-11-9">
                <text:number>•</text:number>
                <text:p text:style-name="al">er dus fysieke maatregelen kunnen worden getroffen om bovenstaande problemen tegen te gaan;</text:p>
              </text:list-item>
              <text:list-item text:style-override="id1-3-2-1-1-11-10">
                <text:number>•</text:number>
                <text:p text:style-name="al">aanvullend op deze fysieke maatregelen bebording noodzakelijk is om een gedeelte van de Noord Parallelweg aan te wijzen als eenrichtingsverkeer;</text:p>
              </text:list-item>
              <text:list-item text:style-override="id1-3-2-1-1-11-11">
                <text:number>•</text:number>
                <text:p text:style-name="al">de combinatie van deze twee maatregelen voldoende is om de illegale verkeersbeweging tegen te gaan;</text:p>
              </text:list-item>
              <text:list-item text:style-override="id1-3-2-1-1-11-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3">
                <text:number>•</text:number>
                <text:p text:style-name="al">de bovengenoemde maatregel wordt genomen op basis van artikel 2 van de WVW 1994 om de bruikbaarheid van de weg te waarborgen, de veiligheid op de weg te verzekeren en passagiers en bestuurders te beschermen;</text:p>
              </text:list-item>
              <text:list-item text:style-override="id1-3-2-1-1-11-14">
                <text:number>•</text:number>
                <text:p text:style-name="al">het voorstel is besproken met, en akkoord bevonden is door de ondernemersvereniging Mierlo-Hout;</text:p>
              </text:list-item>
              <text:list-item text:style-override="id1-3-2-1-1-11-15">
                <text:number>•</text:number>
                <text:p text:style-name="al">overige belanghebbenden kennis kunnen nemen van deze maatregel via het gemeenteblad;</text:p>
              </text:list-item>
              <text:list-item text:style-override="id1-3-2-1-1-11-16">
                <text:number>•</text:number>
                <text:p text:style-name="al">de in dit besluit genoemde wegen/delen van wegen binnen de bebouwde kom liggen en in eigendom, beheer en onderhoud zijn bij de gemeente Helmond;</text:p>
              </text:list-item>
              <text:list-item text:style-override="id1-3-2-1-1-11-17">
                <text:number>•</text:number>
                <text:p text:style-name="al">toetsing inzake externe veiligheid heeft plaatsgevonden en hiermee geen problemen zijn;</text:p>
              </text:list-item>
              <text:list-item text:style-override="id1-3-2-1-1-11-18">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9">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deeltelijk eenrichtingsverkeer aan te brengen op de Noord Parallelweg, door het plaatsen van de borden model C02 en C03 van bijlage 1 van het RVV 1990; </text:p>
              </text:list-item>
              <text:list-item text:style-override="id1-3-2-2-1-1-2">
                <text:number>2.</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Teammanager van afdeling Ondernemen en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7-12-2018</text:p>
            <text:p text:style-name="last-al">Bijlage: 1810 Kaart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810 EENRICHTING NOORD PARALLELWEG GEMEENTE HELMOND</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42</meta:user-defined>
    <meta:user-defined meta:name="OVERHEIDop.StcrtID/DC.identifier">stcrt-2019-5742</meta:user-defined>
    <meta:user-defined meta:name="DCTERMS.alternative">Gemeente Helmond - Eenrichtingsverkeer - Noord Parallelweg</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7AW 26a</meta:user-defined>
    <meta:user-defined meta:name="OVERHEIDop.woonplaats">Helmond</meta:user-defined>
    <meta:user-defined meta:name="OVERHEIDop.straatnaam">Noord 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10</meta:user-defined>
    <meta:user-defined meta:name="DCTERMS.abstract">Eenrichtingsverkeer Noord Parallelweg</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810 Kaartbijlage|exb-2019-4958</meta:user-defined>
    <meta:user-defined meta:name="OVERHEIDop.externeBijlage">1810 Advies politie|exb-2019-4959</meta:user-defined>
    <meta:user-defined meta:name="OVERHEID.EPSG28992/DC.spatial">172212 386700</meta:user-defined>
    <meta:user-defined meta:name="OVERHEIDop.versieInformatie"/>
  </office:meta>
</office:document-meta>
</file>