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13</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uiten behandeling stellen aanvraag omgevingsvergunning Legerplaats Stroe,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aanvraag voor de volgende omgevingsvergunning buiten behandeling is gesteld.</text:p>
      <text:p text:style-name="ifm_p_mt.3.7mm_ifm">Inrichting: 32F11 – Legerplaats Stroe</text:p>
      <text:p text:style-name="ifm_p_ifm">Locatie: Wolweg 100, 3776 LT Stroe (gemeente Barneveld)</text:p>
      <text:p text:style-name="ifm_p_ifm">Activiteit: Bouwen</text:p>
      <text:p text:style-name="ifm_p_ifm">Voor: Bouw van 2 data centra</text:p>
      <text:p text:style-name="ifm_p_ifm">Aanvraagdatum: 26 juni 2019</text:p>
      <text:p text:style-name="ifm_p_ifm">Besluitdatum: 14 oktober 2019</text:p>
      <text:p text:style-name="ifm_p_ifm">Bekendmaking: 14 oktober 2019</text:p>
      <text:p text:style-name="ifm_p_ifm">Zaaknummer: 2019/0636</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413</text:span><text:tab/>22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413</text:span><text:tab/>22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uiten behandeling stellen aanvraag omgevingsvergunning Legerplaats Stro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9-57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41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uiten behandeling stellen aanvraag omgevingsvergunning Legerplaats Stroe, Inspectie Leefomgeving en Transport</meta:user-defined>
    <meta:user-defined meta:name="DCTERMS.W3CDTF/DCTERMS.available">2019-10-22</meta:user-defined>
    <meta:user-defined meta:name="OVERHEIDop.Ruimtelijkplan/OVERHEIDop.bekendmakingBetreffendePlan"/>
  </office:meta>
</office:document-meta>
</file>