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iddelburg – Verkeersbesluit – Gehandicaptenparkeerplaats - Zusterstraa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r. 178421</text:p>
            <text:p text:style-name="context.al">Gemeente Middelburg]</text:p>
            <text:p text:style-name="context_bottom"/>
          </text:section>
          <text:section text:name="considerans_id1-3-2-1-2" text:style-name="considerans">
            <text:p text:style-name="tussenkopcur">
            <text:span text:style-name="nadrukvet">Overwegingen ten aanzien van het besluit</text:span>
          </text:p>
            <text:p text:style-name="considerans.al">Burgemeester en wethouders van Middelburg;</text:p>
            <text:p text:style-name="considerans.al">gelet op de bepalingen van de Wegenverkeerswet 1994 (WVW 1994), het Reglement verkeersregels en verkeerstekens 1990 (RVV 1990) en het Besluit administratieve bepalingen inzake het wegverkeer (BABW);</text:p>
            <text:p text:style-name="considerans.al">o v e r w e g e n d e :</text:p>
            <text:p text:style-name="considerans.al">dat betrokkene, destijds wonende Zusterstraat 22, bij hun besluit van 1 juni 2017, nr. 178421 een gehandicaptenparkeerplaats is toegewezen voor het perceel door middel van plaatsing van bord E6 van Bijlage 1 van het RVV 1990 en door middel van het aanbrengen van een parkeervak op het wegdek van Zusterstraat;</text:p>
            <text:p text:style-name="considerans.al">dat betrokkene inmiddels is verhuisd;</text:p>
            <text:p text:style-name="considerans.al">dat het derhalve noodzakelijk is hun bovenaangehaald besluit in te trekken en tot verwijdering van genoemd bord en genoemde parkeerplaats over te gaan;</text:p>
            <text:p text:style-name="considerans.al">dat Zusterstraat binnen de bebouwde kom ligt van en in beheer is bij de gemeente Middelburg;</text:p>
            <text:p text:style-name="considerans.al"/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I. hun besluit d.d.1 juni 2017, nr.178421 in te trekken; </text:p>
            <text:p text:style-name="common-al">II. over te gaan tot verwijdering van het voor het perceel Zusterstraat aanwezige bord E6 (gehandicaptenparkeerplaats) van Bijlage 1 van het RVV 1990 en van de aangebrachte markering.</text:p>
            <text:p text:style-name="common-al">Middelburg, 15 oktober 2019.</text:p>
            <text:p text:style-name="common-al">Burgemeester en wethouders voornoemd,</text:p>
            <text:p text:style-name="common-al">namens hen,</text:p>
            <text:p text:style-name="common-al">A.W. Goeseije-Bosschaart</text:p>
            <text:p text:style-name="common-al">Administratief medewerkster</text:p>
            <text:p text:style-name="common-al">Dit besluit is in afschrift toegezonden aan:</text:p>
            <text:p text:style-name="common-al">1. Politie Zeeland-West-Brabant</text:p>
            <text:p text:style-name="common-al">Postbus 8050</text:p>
            <text:p text:style-name="last-al">5004 GB TIL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39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39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39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Middelburg</meta:user-defined>
    <meta:user-defined meta:name="OVERHEID.Gemeente/DC.creator">Middelburg</meta:user-defined>
    <meta:user-defined meta:name="OVERHEIDop.configuratie">https://repository.officiele-overheidspublicaties.nl//MasterConfiguraties/MC-DRP-VB-Web-CB/2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Middelburg - gehandicaptenparkeerplaats - Zuster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31716 391301</meta:user-defined>
    <meta:user-defined meta:name="DC.title">Middelburg – Verkeersbesluit – Gehandicaptenparkeerplaats - Zusterstraat.</meta:user-defined>
    <meta:user-defined meta:name="OVERHEID.PostcodeHuisnummer/OVERHEIDop.postcodeHuisnummer">4331KJ 22</meta:user-defined>
    <meta:user-defined meta:name="OVERHEIDop.straatnaam">Zusterstraat</meta:user-defined>
    <meta:user-defined meta:name="OVERHEIDop.woonplaats">Middelburg</meta:user-defined>
    <meta:user-defined meta:name="DCTERMS.W3CDTF/DCTERMS.available">2019-10-23</meta:user-defined>
    <meta:user-defined meta:name="OVERHEIDop.StcrtID/DC.identifier">stcrt-2019-57395</meta:user-defined>
    <meta:user-defined meta:name="DCTERMS.W3CDTF/OVERHEIDop.jaargang">2019</meta:user-defined>
    <meta:user-defined meta:name="OVERHEIDop.publicationIssue">57395</meta:user-defined>
    <meta:user-defined meta:name="OVERHEIDop.versieInformatie"/>
  </office:meta>
</office:document-meta>
</file>