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Beoordeling milieueffectrapportage(m.e.r.)-plicht (Ruigoordweg ongenummerd te Amsterdam deel van perceel STN02K 4360G00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namens burgemeester en wethouders van Amsterdam bekend dat zij een aanmeldingsnotitie heeft getoetst aan de criteria van artikel 7.17 </text:p>
            <text:p text:style-name="common-al">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een tijdelijke opslagdepot voor rioolwaterzuiveringsslib  . </text:p>
            <text:p text:style-name="common-al"/>
            <text:p text:style-name="common-al">De inrichting is gepland aan de Ruigoordweg ongenummerd te Amsterdam deel van perceel STN02K 4360G0000).</text:p>
            <text:p text:style-name="common-al"> Aanvrager:  Stichting Waternet </text:p>
            <text:p text:style-name="common-al">Zaaknummer: 9138377</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9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9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9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12172 492501</meta:user-defined>
    <meta:user-defined meta:name="DC.title">Gemeente Amsterdam - Beoordeling milieueffectrapportage(m.e.r.)-plicht (Ruigoordweg ongenummerd te Amsterdam deel van perceel STN02K 4360G0000)</meta:user-defined>
    <meta:user-defined meta:name="OVERHEID.PostcodeHuisnummer/OVERHEIDop.postcodeHuisnummer">1047HM 100</meta:user-defined>
    <meta:user-defined meta:name="OVERHEIDop.straatnaam">Ruijgoordweg</meta:user-defined>
    <meta:user-defined meta:name="OVERHEIDop.woonplaats">Amsterdam</meta:user-defined>
    <meta:user-defined meta:name="DCTERMS.W3CDTF/DCTERMS.available">2019-10-17</meta:user-defined>
    <meta:user-defined meta:name="DCTERMS.W3CDTF/OVERHEIDop.jaargang">2019</meta:user-defined>
    <meta:user-defined meta:name="OVERHEIDop.publicationIssue">57392</meta:user-defined>
    <meta:user-defined meta:name="OVERHEIDop.StcrtID/DC.identifier">stcrt-2019-57392</meta:user-defined>
    <meta:user-defined meta:name="OVERHEIDop.versieInformatie"/>
  </office:meta>
</office:document-meta>
</file>