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In de Mehre 85-87,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stgesteld bestemmingsplan In de Mehre 85-87</text:span>
          </text:p>
            <text:p text:style-name="common-al">De gemeenteraad van Echt-Susteren heeft in de raadsvergadering van 26 september 2019 het bestemmingsplan “In de Mehre 85-87” (NL.IMRO.1711.BP20190508-VG01)  vastgesteld. Het bestemmingsplan laat de realisatie van  zes woningen (appartementen) met bijbehorende parkeervoorzieningen aan In de Mehre 85-87 te Susteren toe. Op de betreffende locatie was een handel in biljartartikelen met een bedrijfswoning aanwezig. </text:p>
            <text:p text:style-name="common-al">De initiatiefnemer is voornemens er zes seniorenappartementen in de koopsector te realiseren. </text:p>
            <text:p text:style-name="common-al">
            <text:span text:style-name="nadrukvet">Terinzagelegging vastgesteld plan</text:span>
          </text:p>
            <text:p text:style-name="common-al">Het vastgestelde plan ‘In de Mehre 85-87’ ligt vanaf  18 oktober  2019 gedurende zes weken ter inzage in het gemeentehuis, Nieuwe Markt 55 te Echt en wel op maandag van 9.00 uur tot 20.00 uur, op woensdag van 9.00 uur tot 17.00 uur en op donderdag en vrijdag van 09.00 tot 13.00 uur. Voorts kan het vastgestelde bestemmingsplan worden ingezien via de landelijke voorziening <text:a xlink:href="http://www.ruimtelijkeplannen.nl/" xlink:type="simple">www.ruimtelijkeplannen.nl</text:a> .</text:p>
            <text:p text:style-name="common-al">
            <text:span text:style-name="nadrukvet">Beroep instellen</text:span>
          </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common-al">Echt-Susteren,  17 oktober  2019</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8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8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8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711.BP20190508-VG01</meta:user-defined>
    <meta:user-defined meta:name="OVERHEIDop.Ruimtelijkeplannen/DC.type">Bestemmingsplan</meta:user-defined>
    <dc:language>nl</dc:language>
    <meta:user-defined meta:name="OVERHEID.EPSG28992/DC.spatial">188240 341205</meta:user-defined>
    <meta:user-defined meta:name="DC.title">Bestemmingsplan In de Mehre 85-87, gemeente Echt-Susteren</meta:user-defined>
    <meta:user-defined meta:name="OVERHEID.PostcodeHuisnummer/OVERHEIDop.postcodeHuisnummer">6114NE 85</meta:user-defined>
    <meta:user-defined meta:name="OVERHEIDop.straatnaam">In de Mehre</meta:user-defined>
    <meta:user-defined meta:name="OVERHEIDop.woonplaats">Susteren</meta:user-defined>
    <meta:user-defined meta:name="DCTERMS.W3CDTF/DCTERMS.available">2019-10-17</meta:user-defined>
    <meta:user-defined meta:name="DCTERMS.W3CDTF/OVERHEIDop.jaargang">2019</meta:user-defined>
    <meta:user-defined meta:name="OVERHEIDop.publicationIssue">57389</meta:user-defined>
    <meta:user-defined meta:name="OVERHEIDop.StcrtID/DC.identifier">stcrt-2019-57389</meta:user-defined>
    <meta:user-defined meta:name="OVERHEIDop.versieInformatie"/>
  </office:meta>
</office:document-meta>
</file>