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luit omgevingsvergunning  -  Ontwerpbesluit voor het oprichten van een vrijstaande woning aan de Gaagweg nabij huisnummer 2, 2636 AG Schipl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Burgemeester en wethouders van de gemeente Midden-Delfland maken bekend dat zij het ontwerpbesluit voor het oprichten van een vrijstaande woning aan de Gaagweg nabij huisnummer 2, 2636 AG Schipluiden (Z-HZ_WABO-2018-0049) ter inzage leggen.</text:p>
              </text:list-item>
            </text:list>
            <text:p text:style-name="common-al"> </text:p>
            <text:p text:style-name="common-al">Het ontwerpbesluit omgevingvergunning ligt ter inzage</text:p>
            <text:p text:style-name="common-al">Vanaf 31 januari 2019 ligt het ontwerpbesluit ter inzage voor de periode van zes weken bij het Klant Contact Centrum in het gemeentehuis, Anna van Raesfeltstraat 37 in Schipluiden. </text:p>
            <text:p text:style-name="common-al"> </text:p>
            <text:p text:style-name="common-al">Het ontwerpbesluit kunt u ook inzien als PDF op de gemeentelijke website:<text:a xlink:href="http://www.middendelfland.nl" xlink:type="simple"><text:span text:style-name="nadrukondlijn"> www.middendelfland.nl </text:span></text:a>&gt;Actueel&gt;Stukken ter inzage of op <text:a xlink:href="http://www.ruimtelijkeplannen.nl" xlink:type="simple"><text:span text:style-name="nadrukondlijn">www.ruimtelijkeplannen.nl</text:span></text:a> onder imro-code: NL.IMRO.1842.ovGaagweg2aSL-on01. Op deze website kiest u voor bestemmingsplannen onder de kop “Een plan BEKIJKEN”, waarna u de mogelijkheid heeft het ontwerpbesluit op te roepen op het scherm. Dit kan bijvoorbeeld door de naam van het ontwerpbesluit in te typen of in te zoomen op de kaart.</text:p>
            <text:p text:style-name="common-al"> </text:p>
            <text:p text:style-name="common-al">Indienen zienswijzen</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common-al"> </text:p>
            <text:p text:style-name="common-al">U kunt ook digitaal een zienswijze indienen. Dit formulier vindt u op de gemeentelijke website: <text:a xlink:href="http://www.middendelfland.nl/zienswijze" xlink:type="simple"><text:span text:style-name="nadrukondlijn">www.middendelfland.nl/zienswijze</text:span></text:a>. Voor het digitaal indienen van een zienswijze moet u wel beschikken over een elektronische handtekening (DigiD). Kijk op de website voor de precieze voorwaarden.</text:p>
            <text:p text:style-name="last-al">Schipluid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Ontwerpbesluit voor het oprichten van een vrijstaande woning aan de Gaagweg nabij huisnummer 2, 2636 AG Schipluiden</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35</meta:user-defined>
    <meta:user-defined meta:name="OVERHEIDop.StcrtID/DC.identifier">stcrt-2019-5735</meta:user-defined>
    <meta:user-defined meta:name="OVERHEID.TaxonomieBeleidsagenda/OVERHEID.category">Ruimte en infrastructuur | Organisatie en beleid</meta:user-defined>
    <meta:user-defined meta:name="OVERHEIDop.Ruimtelijkplan/OVERHEIDop.bekendmakingBetreffendePlan">NL.IMRO.1842.ovGaagweg2aSL-on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G 2</meta:user-defined>
    <meta:user-defined meta:name="OVERHEIDop.woonplaats">Schipluiden</meta:user-defined>
    <meta:user-defined meta:name="OVERHEIDop.straatnaam">Gaag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1020 443515</meta:user-defined>
    <meta:user-defined meta:name="OVERHEIDop.versieInformatie"/>
  </office:meta>
</office:document-meta>
</file>