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indent.-7mm_mleft.14mm_ifm" style:family="paragraph" style:name="ifm_p_indent.-7mm_mleft.14mm_ifm" style:parent-style-name="Basis">
      <style:paragraph-properties fo:text-indent="-7mm" fo:margin-left="14mm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73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asis- en Voortgezet Onderwijs en Media van 11 oktober 2019, nr. PO/16556929, houdende de wijziging van de vergoeding van de Commissie beoordeling begaafdheid in het primair en voortgezet onderwijs ten behoeve van de Regeling subsidie begaafde leerlingen po en vo</text:h>
      <text:p text:style-name="ifm_p_mt.3.7mm_ifm">De Minister voor Basis- en Voortgezet Onderwijs en Media,</text:p>
      <text:p text:style-name="ifm_p_mt.3.7mm_ifm">Gelet op artikel 2, eerste lid, van de Wet vergoedingen adviescolleges en commissies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Instellingsbesluit Commissie begaafdheid po en vo wordt als volgt gewijzigd:</text:p>
      <text:p text:style-name="ifm_p_mt.3.7mm_indent.no_ifm">A.</text:p>
      <text:p text:style-name="ifm_p_mt.3.7mm_ifm">Artikel 8 komt als volgt te luiden:</text:p>
      <text:section text:style-name="ifm_sect_mleft.5.1mm_ifm" text:name="d15e56">
        <text:h text:style-name="ifm_p_font.bold_mt.5.08mm_page.keep-with-next_ifm" text:outline-level="2">Artikel<text:s/>8.<text:s/>Vergoeding</text:h>
        <text:p text:style-name="ifm_p_mt.4.23mm_indent.-7mm_mleft.7mm_ifm">1.<text:tab/>De voorzitter en de andere leden ontvangen een vaste vergoeding per maand, waarbij de salarisschaal wordt vastgesteld op het maximum van schaal 13 van bijlage B van het Bezoldigingsbesluit burgerlijke rijksambtenaren 1984.</text:p>
        <text:p text:style-name="ifm_p_mt.3.7mm_indent.-7mm_mleft.7mm_ifm">2.<text:tab/>Het aantal uren dat vergoed wordt bedraagt voor:</text:p>
        <text:p text:style-name="ifm_p_indent.-7mm_mleft.14mm_ifm">a.<text:tab/>de voorzitter 100 uur per maand</text:p>
        <text:p text:style-name="ifm_p_indent.-7mm_mleft.14mm_ifm">b.<text:tab/>mevrouw drs. M. Poelman 20 uur per maand</text:p>
        <text:p text:style-name="ifm_p_indent.-7mm_mleft.14mm_ifm">c.<text:tab/>mevrouw dr. L. Hoogeveen 8 uur per maand</text:p>
        <text:p text:style-name="ifm_p_indent.-7mm_mleft.14mm_ifm">d.<text:tab/>de heer D.J. van Hennik 60 uur per maand</text:p>
      </text:section>
      <text:p text:style-name="ifm_p_mt.3.7mm_indent.no_ifm">B.</text:p>
      <text:p text:style-name="ifm_p_mt.3.7mm_ifm">In artikel 10 wordt na ‘1 augustus’ ingevoegd: 2020.</text:p>
      <text:h text:style-name="ifm_p_font.bold_mt.5.08mm_page.keep-with-next_ifm" text:outline-level="2">ARTIKEL<text:s/>II<text:s/></text:h>
      <text:p text:style-name="ifm_p_mt.4.23mm_ifm">Dit besluit treedt in werking met ingang van de dag na de datum van uitgifte van de Staatscourant waarin het wordt geplaatst en werkt terug tot en met 1 januari 2019.</text:p>
      <text:p text:style-name="ifm_p_mt.3.7mm_ifm">Dit besluit zal met de toelichting in de Staatscourant worden geplaatst en in afschrift worden gezonden aan betrokkenen.</text:p>
      <text:p text:style-name="ifm_p_font.italic_mt.3.7mm_ifm">De Minister voor Basis- en Voortgezet Onderwijs en Media,<text:line-break/>A.<text:s/>Slob</text:p>
      <text:h text:style-name="ifm_p_font.bold_mt.5.08mm_page.break-before_ifm" text:outline-level="3">TOELICHTING</text:h>
      <text:p text:style-name="ifm_p_mt.4.23mm_ifm">Met dit besluit wijzigen wordt de vergoeding van de commissie gewijzigd, omdat de vergoeding in het oorspronkelijke besluit onredelijk uitkwam. Tevens is in artikel 10 het jaartal 2020 toegevoegd.</text:p>
      <text:p text:style-name="ifm_p_font.italic_mt.3.7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7322</text:span><text:tab/>22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7322</text:span><text:tab/>22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Basis- en Voortgezet Onderwijs en Media van 11 oktober 2019, nr. PO/16556929, houdende de wijziging van de vergoeding van de Commissie beoordeling begaafdheid in het primair en voortgezet onderwijs ten behoeve van de Regeling subsidie begaafde leerlingen po en vo</dc:title>
    <meta:user-defined meta:name="OVERHEIDop.Staatscourant/DC.type">Interne regelingen</meta:user-defined>
    <meta:user-defined meta:name="OVERHEID.Ministerie/DC.creator">Ministerie van Onderwijs, Cultuur en Wetenschap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73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732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DC.title">Besluit van de Minister voor Basis- en Voortgezet Onderwijs en Media van 11 oktober 2019, nr. PO/16556929, houdende de wijziging van de vergoeding van de Commissie beoordeling begaafdheid in het primair en voortgezet onderwijs ten behoeve van de Regeling subsidie begaafde leerlingen po en vo</meta:user-defined>
    <meta:user-defined meta:name="DCTERMS.W3CDTF/DCTERMS.available">2019-10-22</meta:user-defined>
  </office:meta>
</office:document-meta>
</file>