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302088 Op 14-10-2019 is aan Uitzonderlijk Beheer B.V. het voornemen tot ontbinding meegedeeld.</text:p>
      <text:p text:style-name="ifm_p_ifm">Amsterdam 34192203 Op 14-10-2019 is aan VEBE Group B.V. het voornemen tot ontbinding meegedeeld.</text:p>
      <text:p text:style-name="ifm_p_ifm">Amsterdam 65176472 Op 14-10-2019 is aan Makmir B.V. het voornemen tot ontbinding meegedeeld.</text:p>
      <text:p text:style-name="ifm_p_ifm">Gooi-, Eem- en Flevoland 61342173 Op 14-10-2019 is JPro Holding B.V. ontbonden door de Kamer van Koophandel.</text:p>
      <text:p text:style-name="ifm_p_ifm">Gooi-, Eem- en Flevoland 63425491 Op 14-10-2019 is JPro Systems B.V. ontbonden door de Kamer van Koophandel.</text:p>
      <text:p text:style-name="ifm_p_ifm">Gooi-, Eem- en Flevoland 61351601 Op 14-10-2019 is Xeiss IT B.V. ontbonden door de Kamer van Koophandel.</text:p>
      <text:p text:style-name="ifm_p_ifm">Noordwest-Holland 59218010 Op 14-10-2019 is het voornemen tot ontbinding van Jager Accountants &amp; Adviseurs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321</text:span><text:tab/>22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321</text:span><text:tab/>22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3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32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22</meta:user-defined>
  </office:meta>
</office:document-meta>
</file>