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oor het oprichten van een kattenhotel, de bouw en verbouw van bijbehorende bouwwerken en het aanleggen van een dierenbegraafplaats op het adres Kaaidijk 1b – 1e, 1g, 1h, 1j, 1k en Trip 17 in Schalkwijk (UV18182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Schalwijk</text:p>
            <text:p text:style-name="common-al">Het oprichten van een kattenhotel, de bouw en verbouw van bijbehorende bouwwerken en het aanleggen van een dierenbegraafplaats op het adres Kaaidijk 1b – 1e, 1g, 1h, 1j, 1k en Trip 17 in Schalkwijk (procedurenummer UV18182).</text:p>
            <text:p text:style-name="common-al"/>
            <text:p text:style-name="tussenkopcur">Inzien ontwerpbesluit </text:p>
            <text:p text:style-name="common-al">Om het ontwerpbesluit te kunnen inzien, maakt u via (030) 639 26 11 of via houten.nl/afspraak (kies</text:p>
            <text:p text:style-name="common-al">bij product ‘Inzien/informatie documenten’) een afspraak. </text:p>
            <text:p text:style-name="common-al"/>
            <text:p text:style-name="tussenkopcur">Zienswijzen</text:p>
            <text:p text:style-name="common-al">Als u het niet eens bent met dit ontwerpbesluit kunt u daar tot en met 27 november 2019 schriftelijk of mondeling zienswijzen op indienen bij ons college.</text:p>
            <text:p text:style-name="common-al"/>
            <text:p text:style-name="tussenkopcur">Inhoud</text:p>
            <text:p text:style-name="common-al">Een schriftelijke zienswijzen moeten ten minste bevatten: </text:p>
            <text:p text:style-name="common-al">Uw naam en adres, datum en handtekening;</text:p>
            <text:p text:style-name="common-al">Een omschrijving, datum en kenmerk van dit ontwerpbesluit;</text:p>
            <text:p text:style-name="last-al">De reden(en) waarom u het niet bent met dit ontwerp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31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31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31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6/xml/MC-DRP-PlanOverig-Web-ZM.xml</meta:user-defined>
    <meta:user-defined meta:name="OVERHEID.Gemeente/DC.creator">Houten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UV18182</meta:user-defined>
    <meta:user-defined meta:name="DCTERMS.abstract">Het oprichten van een kattenhotel, de bouw en verbouw van bijbehorende bouwwerken en het aanleggen van een dierenbegraafplaats.</meta:user-defined>
    <dc:language>nl</dc:language>
    <meta:user-defined meta:name="OVERHEID.EPSG28992/DC.spatial">140590 445368</meta:user-defined>
    <meta:user-defined meta:name="DC.title">Ontwerpbesluit voor het oprichten van een kattenhotel, de bouw en verbouw van bijbehorende bouwwerken en het aanleggen van een dierenbegraafplaats op het adres Kaaidijk 1b – 1e, 1g, 1h, 1j, 1k en Trip 17 in Schalkwijk (UV18182).</meta:user-defined>
    <meta:user-defined meta:name="OVERHEID.PostcodeHuisnummer/OVERHEIDop.postcodeHuisnummer">3998WH 1</meta:user-defined>
    <meta:user-defined meta:name="OVERHEIDop.straatnaam">Kaaidijk</meta:user-defined>
    <meta:user-defined meta:name="OVERHEIDop.woonplaats">Schalkwijk</meta:user-defined>
    <meta:user-defined meta:name="DCTERMS.W3CDTF/DCTERMS.available">2019-10-17</meta:user-defined>
    <meta:user-defined meta:name="OVERHEIDop.externeBijlage">UV18182|exb-2019-49644</meta:user-defined>
    <meta:user-defined meta:name="DCTERMS.W3CDTF/OVERHEIDop.jaargang">2019</meta:user-defined>
    <meta:user-defined meta:name="OVERHEIDop.publicationIssue">57316</meta:user-defined>
    <meta:user-defined meta:name="OVERHEIDop.StcrtID/DC.identifier">stcrt-2019-57316</meta:user-defined>
    <meta:user-defined meta:name="OVERHEIDop.versieInformatie"/>
  </office:meta>
</office:document-meta>
</file>