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alhoeveweg I, partiële herziening Buitengebied 2012 en vaststelling beeldkwaliteitsplan Paalhoev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9 oktober 2019  het plan Paalhoeveweg I, partiële herziening Buitengebied 2012 vastgesteld. Deze partiële herziening voorziet in het omzetten van de recreatieve bestemming op het perceel Paalhoeveweg 2 in Kootwijk naar een woonbestemming. Ook de manege komt te vervallen. Naast de bestaande mogelijkheid voor drie woningen worden er 10 nieuwe woningen  toegevoegd. </text:p>
            <text:p text:style-name="common-al">Het ontwerpbesluit voorzag ook in een verkeersbesluit voor het afsluiten van de Paalhoeveweg (tussen de Nieuw Milligenseweg en Kerkendelweg) voor doorgaand verkeer. Deze afsluiting maakt geen onderdeel uit van het gewijzigde besluit. </text:p>
            <text:p text:style-name="common-al">Van <text:span text:style-name="nadrukvet">18 oktober tot en met 29 november 2019</text:span> ligt het plan Paalhoeveweg I, partiële herziening Buitengebied 2012 ter inzage bij het servicepunt Bouwen, Wonen en Leefomgeving (Raadhuisplein 2). Ook het beeldkwaliteitsplan ligt gedurende deze periode ter inzage.</text:p>
            <text:p text:style-name="common-al">De wijzigingen van het ontwerp zijn verwerkt in de partiële herziening. De wijzigingen ten opzichte van het ontwerp zijn opgesomd in de Staat van Wijzigingen, die is gevoegd bij de ter inzage liggende stukk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6-0002" xlink:type="simple">www.ruimtelijkeplannen.nl/web-roo/?planidn=NL.IMRO.0203.1506-0002</text:a>
          </text:p>
            <text:p text:style-name="common-al">De bronbestanden zijn beschikbaar via: </text:p>
            <text:p text:style-name="common-al">
            <text:a xlink:href="http://gis.barneveld.nl/plannen/NL.IMRO.0203.1506-/NL.IMRO.0203.1506-0002" xlink:type="simple">http://gis.barneveld.nl/plannen/NL.IMRO.0203.1506-/NL.IMRO.0203.150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okto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9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6-0002</meta:user-defined>
    <meta:user-defined meta:name="OVERHEIDop.Ruimtelijkeplannen/DC.type">Bestemmingsplan</meta:user-defined>
    <dc:language>nl</dc:language>
    <meta:user-defined meta:name="OVERHEID.Gemeente/DC.spatial">Barneveld</meta:user-defined>
    <meta:user-defined meta:name="OVERHEID.EPSG28992/DC.spatial">181941 466482</meta:user-defined>
    <meta:user-defined meta:name="DC.title">gewijzigde vaststelling Paalhoeveweg I, partiële herziening Buitengebied 2012 en vaststelling beeldkwaliteitsplan Paalhoeveweg 2</meta:user-defined>
    <meta:user-defined meta:name="OVERHEID.PostcodeHuisnummer/OVERHEIDop.postcodeHuisnummer">3775KL 2a</meta:user-defined>
    <meta:user-defined meta:name="OVERHEIDop.straatnaam">Paalhoeveweg</meta:user-defined>
    <meta:user-defined meta:name="OVERHEIDop.woonplaats">Kootwijk</meta:user-defined>
    <meta:user-defined meta:name="DCTERMS.W3CDTF/DCTERMS.available">2019-10-17</meta:user-defined>
    <meta:user-defined meta:name="DCTERMS.W3CDTF/OVERHEIDop.jaargang">2019</meta:user-defined>
    <meta:user-defined meta:name="OVERHEIDop.publicationIssue">57296</meta:user-defined>
    <meta:user-defined meta:name="OVERHEIDop.StcrtID/DC.identifier">stcrt-2019-57296</meta:user-defined>
    <meta:user-defined meta:name="OVERHEIDop.versieInformatie"/>
  </office:meta>
</office:document-meta>
</file>