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Puurveenseweg IV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9 oktober 2019 het bestemmingsplan Puurveenseweg IV vastgesteld. Dit plan voorziet in het realiseren van een woning aan de Puurveenseweg ten oosten van 24 in Kootwijkerbroek. </text:p>
            <text:p text:style-name="common-al">Van <text:span text:style-name="nadrukvet">18 oktober 2019 tot en met 29 november 2019</text:span> ligt het bestemmingsplan Puurveenseweg IV ter inzage bij het servicepunt Bouwen, Wonen en Leefomgeving (Raadhuisplein 2).</text:p>
            <text:p text:style-name="common-al">U vindt de officiële bekendmaking via <text:a xlink:href="https://www.barneveld.nl/over-barneveld/bekendmakingen/" xlink:type="simple">https://www.barneveld.nl/over-barneveld/bekendmakingen/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517-0002" xlink:type="simple">www.ruimtelijkeplannen.nl/web-roo/?planidn=NL.IMRO.0203.1517-0002</text:a>
          </text:p>
            <text:p text:style-name="common-al">De bronbestanden zijn beschikbaar via: </text:p>
            <text:p text:style-name="common-al">
            <text:a xlink:href="http://gis.barneveld.nl/plannen/NL.IMRO.0203.1517-/NL.IMRO.0203.1517-0002" xlink:type="simple">http://gis.barneveld.nl/plannen/NL.IMRO.0203.1517-/NL.IMRO.0203.1517-0002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7 oktober 2019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9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2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29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517-0002</meta:user-defined>
    <meta:user-defined meta:name="OVERHEIDop.Ruimtelijkeplannen/DC.type">Bestemmingsplan</meta:user-defined>
    <dc:language>nl</dc:language>
    <meta:user-defined meta:name="OVERHEID.Gemeente/DC.spatial">Barneveld</meta:user-defined>
    <meta:user-defined meta:name="OVERHEID.EPSG28992/DC.spatial">173751 461984</meta:user-defined>
    <meta:user-defined meta:name="DC.title">vaststelling bestemmingsplan Puurveenseweg IV</meta:user-defined>
    <meta:user-defined meta:name="OVERHEID.PostcodeHuisnummer/OVERHEIDop.postcodeHuisnummer">3774PJ 24</meta:user-defined>
    <meta:user-defined meta:name="OVERHEIDop.straatnaam">Puurveense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57294</meta:user-defined>
    <meta:user-defined meta:name="OVERHEIDop.StcrtID/DC.identifier">stcrt-2019-57294</meta:user-defined>
    <meta:user-defined meta:name="OVERHEIDop.versieInformatie"/>
  </office:meta>
</office:document-meta>
</file>