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Kerkweg I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9 oktober 2019  het plan Kerkweg III, partiële herziening Buitengebied 2012 vastgesteld. Deze partiële herziening voorziet in in het toevoegen van twee woningen op het perceel aan de Kerkweg tegenover 4 in Kootwijkerbroek. </text:p>
            <text:p text:style-name="common-al">Van <text:span text:style-name="nadrukvet">18 oktober tot en met 29 november 2019</text:span> ligt het plan Kerkweg III, partiële herziening Buitengebied 2012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0-0002" xlink:type="simple">www.ruimtelijkeplannen.nl/web-roo/?planidn=NL.IMRO.0203.1510-0002</text:a>
          </text:p>
            <text:p text:style-name="common-al">De bronbestanden zijn beschikbaar via: </text:p>
            <text:p text:style-name="common-al">
            <text:a xlink:href="http://gis.barneveld.nl/plannen/NL.IMRO.0203.1510-/NL.IMRO.0203.1510-0002" xlink:type="simple">http://gis.barneveld.nl/plannen/NL.IMRO.0203.1510-/NL.IMRO.0203.1510-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okto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9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9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9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10-0002</meta:user-defined>
    <meta:user-defined meta:name="OVERHEIDop.Ruimtelijkeplannen/DC.type">Bestemmingsplan</meta:user-defined>
    <dc:language>nl</dc:language>
    <meta:user-defined meta:name="OVERHEID.Gemeente/DC.spatial">Barneveld</meta:user-defined>
    <meta:user-defined meta:name="OVERHEID.EPSG28992/DC.spatial">174666 462875</meta:user-defined>
    <meta:user-defined meta:name="DC.title">vaststelling Kerkweg III, partiële herziening Buitengebied 2012</meta:user-defined>
    <meta:user-defined meta:name="OVERHEID.PostcodeHuisnummer/OVERHEIDop.postcodeHuisnummer">3774BR 4</meta:user-defined>
    <meta:user-defined meta:name="OVERHEIDop.straatnaam">Kerkweg</meta:user-defined>
    <meta:user-defined meta:name="OVERHEIDop.woonplaats">Kootwijkerbroek</meta:user-defined>
    <meta:user-defined meta:name="DCTERMS.W3CDTF/DCTERMS.available">2019-10-17</meta:user-defined>
    <meta:user-defined meta:name="DCTERMS.W3CDTF/OVERHEIDop.jaargang">2019</meta:user-defined>
    <meta:user-defined meta:name="OVERHEIDop.publicationIssue">57293</meta:user-defined>
    <meta:user-defined meta:name="OVERHEIDop.StcrtID/DC.identifier">stcrt-2019-57293</meta:user-defined>
    <meta:user-defined meta:name="OVERHEIDop.versieInformatie"/>
  </office:meta>
</office:document-meta>
</file>