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Lorentzweg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abij Marconistraat)</text:p>
            <text:p text:style-name="common-al">zaak 570084</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is het wenselijk om in de omgeving Lorentzweg ter hoogte van Jan van der Heijdenstraat een oplaadpunt te plaatsen en twee parkeervakken aan te wijzen als parkeervak dat uitsluitend mag worden gebruikt door elektrisch aangedreven voertuigen die gebruik willen maken van de oplaadpaal.</text:p>
            <text:p text:style-name="common-al">Een gelegenheid in de Lorentzweg nabij de Marconistraat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common-al">De Lorentzweg is gelegen binnen deze gemeente en bij de gemeente in beheer en onderhoud.</text:p>
            <text:p text:style-name="common-al">Het ontwerp van dit besluit is op 22 augustus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in Lorentzweg nabij Marconistraat,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common-al">Hilversum,  10 oktober 2019</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7 oktober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last-al"> zaak 5700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8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8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8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oplaadpunt elektrische auto's - Lorentz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570084</meta:user-defined>
    <meta:user-defined meta:name="DCTERMS.abstract">aanwijzen vakken uitsluitend opladen elektrische auto's</meta:user-defined>
    <meta:user-defined meta:name="OVERHEIDop.verkeersbordcode">E8</meta:user-defined>
    <dc:language>nl</dc:language>
    <meta:user-defined meta:name="OVERHEID.EPSG28992/DC.spatial">141814 471103</meta:user-defined>
    <meta:user-defined meta:name="DC.title">Besluit Verkeersregeling Lorentzweg (oplaadpunt EV)</meta:user-defined>
    <meta:user-defined meta:name="OVERHEID.PostcodeHuisnummer/OVERHEIDop.postcodeHuisnummer">1223BS 97</meta:user-defined>
    <meta:user-defined meta:name="OVERHEIDop.straatnaam">Marconistraat</meta:user-defined>
    <meta:user-defined meta:name="OVERHEIDop.woonplaats">Hilversum</meta:user-defined>
    <meta:user-defined meta:name="DCTERMS.W3CDTF/DCTERMS.available">2019-10-17</meta:user-defined>
    <meta:user-defined meta:name="OVERHEIDop.StcrtID/DC.identifier">stcrt-2019-57286</meta:user-defined>
    <meta:user-defined meta:name="OVERHEIDop.externeBijlage">Situatieschets Lorentzweg EV zaak 570084|exb-2019-49632</meta:user-defined>
    <meta:user-defined meta:name="DCTERMS.W3CDTF/OVERHEIDop.jaargang">2019</meta:user-defined>
    <meta:user-defined meta:name="OVERHEIDop.publicationIssue">57286</meta:user-defined>
    <meta:user-defined meta:name="OVERHEIDop.versieInformatie"/>
  </office:meta>
</office:document-meta>
</file>